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833in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0465in"/>
    </style:style>
    <style:style style:name="TableColumn19" style:family="table-column">
      <style:table-column-properties style:column-width="1.7951in"/>
    </style:style>
    <style:style style:name="TableColumn20" style:family="table-column">
      <style:table-column-properties style:column-width="4.8694in"/>
    </style:style>
    <style:style style:name="TableColumn21" style:family="table-column">
      <style:table-column-properties style:column-width="2.3604in"/>
    </style:style>
    <style:style style:name="Table16" style:family="table">
      <style:table-properties style:width="11.0555in" fo:margin-left="0in" table:align="center"/>
    </style:style>
    <style:style style:name="TableRow22" style:family="table-row">
      <style:table-row-properties style:min-row-height="0.402in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83" style:family="table-row">
      <style:table-row-properties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24" style:family="table-row">
      <style:table-row-properties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7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ограмма повышения квалификации для учителей</text:p>
      <text:p text:style-name="P14">«Формирование компетенций средствами проведения лабораторного химического анализа»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Дата</text:p>
          </table:table-cell>
          <table:table-cell table:style-name="TableCell25">
            <text:p text:style-name="P26">Время</text:p>
          </table:table-cell>
          <table:table-cell table:style-name="TableCell27">
            <text:p text:style-name="P28">Место проведения</text:p>
          </table:table-cell>
          <table:table-cell table:style-name="TableCell29">
            <text:p text:style-name="P30">Тема</text:p>
          </table:table-cell>
          <table:table-cell table:style-name="TableCell31">
            <text:p text:style-name="P32">Преподаватель</text:p>
          </table:table-cell>
        </table:table-row>
        <table:table-row table:style-name="TableRow33">
          <table:table-cell table:style-name="TableCell34" table:number-rows-spanned="4">
            <text:p text:style-name="P35">05.04.17</text:p>
            <text:p text:style-name="P36">(среда)</text:p>
          </table:table-cell>
          <table:table-cell table:style-name="TableCell37">
            <text:p text:style-name="P38"><text:span text:style-name="T39">11</text:span><text:span text:style-name="T40">00</text:span><text:span text:style-name="T41"><text:s/>– 13</text:span><text:span text:style-name="T42">00</text:span></text:p>
          </table:table-cell>
          <table:table-cell table:style-name="TableCell43">
            <text:p text:style-name="P44"><text:span text:style-name="T45">ТОИПКРО</text:span></text:p>
          </table:table-cell>
          <table:table-cell table:style-name="TableCell46">
            <text:p text:style-name="P47">Лекция</text:p>
            <text:p text:style-name="P48">Профессиональный стандарт педагога</text:p>
          </table:table-cell>
          <table:table-cell table:style-name="TableCell49">
            <text:p text:style-name="P50"><text:span text:style-name="T51">Кадышева Е.Г., зав. кафедрой управления и экономики образования ТОИПКРО<text:s/>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13</text:span><text:span text:style-name="T57">00</text:span><text:span text:style-name="T58"><text:s/>– 14</text:span><text:span text:style-name="T59">00</text:span></text:p>
          </table:table-cell>
          <table:table-cell table:style-name="TableCell60" table:number-columns-spanned="3">
            <text:p text:style-name="P61">Перерыв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14</text:span><text:span text:style-name="T67">00</text:span><text:span text:style-name="T68"><text:s/>– 16</text:span><text:span text:style-name="T69">00</text:span></text:p>
          </table:table-cell>
          <table:table-cell table:style-name="TableCell70" table:number-rows-spanned="2">
            <text:p text:style-name="P71">Корпус ТПУ №2</text:p>
            <text:p text:style-name="P72">(пр. Ленина, 43а)</text:p>
            <text:p text:style-name="P73">аудитория 213</text:p>
          </table:table-cell>
          <table:table-cell table:style-name="TableCell74">
            <text:p text:style-name="P75">Лабораторный практикум<text:s/>№1</text:p>
            <text:p text:style-name="P76">«Основное оборудование и посуда для проведения лабораторного химического анализа»</text:p>
          </table:table-cell>
          <table:table-cell table:style-name="TableCell77">
            <text:p text:style-name="P78">Е.В. Булычева, к.х.н.</text:p>
            <text:p text:style-name="P79">ассистент кафедры</text:p>
            <text:p text:style-name="P80">Физической и аналитической химии</text:p>
            <text:p text:style-name="P81"><text:span text:style-name="T82">Института природных ресурсов ТПУ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16</text:span><text:span text:style-name="T88">00</text:span><text:span text:style-name="T89"><text:s/>– 18</text:span><text:span text:style-name="T90">00</text:span></text:p>
          </table:table-cell>
          <table:covered-table-cell>
            <text:p text:style-name="P91"/>
          </table:covered-table-cell>
          <table:table-cell table:style-name="TableCell92">
            <text:p text:style-name="P93">Лабораторный практикум №2</text:p>
            <text:p text:style-name="P94">«Лабораторный<text:s/>химический анализ напитков»</text:p>
          </table:table-cell>
          <table:table-cell table:style-name="TableCell95">
            <text:p text:style-name="P96">Е.В. Петрова, к.х.н.</text:p>
            <text:p text:style-name="P97">ассистент кафедры</text:p>
            <text:p text:style-name="P98">Физической и аналитической химии</text:p>
            <text:p text:style-name="P99"><text:span text:style-name="T100">Института природных ресурсов ТПУ</text:span></text:p>
          </table:table-cell>
        </table:table-row>
        <table:table-row table:style-name="TableRow101">
          <table:table-cell table:style-name="TableCell102" table:number-rows-spanned="2">
            <text:p text:style-name="P103">06.04.17</text:p>
            <text:p text:style-name="P104">(четверг)</text:p>
          </table:table-cell>
          <table:table-cell table:style-name="TableCell105">
            <text:p text:style-name="P106"><text:span text:style-name="T107">14</text:span><text:span text:style-name="T108">00</text:span><text:span text:style-name="T109"><text:s/>– 16</text:span><text:span text:style-name="T110">00</text:span></text:p>
          </table:table-cell>
          <table:table-cell table:style-name="TableCell111" table:number-rows-spanned="2">
            <text:p text:style-name="P112">Корпус ТПУ №2</text:p>
            <text:p text:style-name="P113">(пр. Ленина, 43а)</text:p>
            <text:p text:style-name="P114">аудитория 213</text:p>
          </table:table-cell>
          <table:table-cell table:style-name="TableCell115">
            <text:p text:style-name="P116">Лабораторный практикум №3</text:p>
            <text:p text:style-name="P117">«Лабораторный<text:s/>химический анализ полимерных материалов (пластиков) и волокон»</text:p>
          </table:table-cell>
          <table:table-cell table:style-name="TableCell118">
            <text:p text:style-name="P119">Е.В. Булычева, к.х.н.</text:p>
            <text:p text:style-name="P120">ассистент кафедры</text:p>
            <text:p text:style-name="P121">Физической и аналитической химии</text:p>
            <text:p text:style-name="P122"><text:span text:style-name="T123">Института природных ресурсов ТПУ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6</text:span><text:span text:style-name="T129">00</text:span><text:span text:style-name="T130"><text:s/>– 18</text:span><text:span text:style-name="T131">00</text:span></text:p>
          </table:table-cell>
          <table:covered-table-cell>
            <text:p text:style-name="P132"/>
          </table:covered-table-cell>
          <table:table-cell table:style-name="TableCell133">
            <text:p text:style-name="P134">Лабораторный практикум №4</text:p>
            <text:p text:style-name="P135">«Лабораторный химический анализ лекарственных<text:s/>средств»</text:p>
          </table:table-cell>
          <table:table-cell table:style-name="TableCell136">
            <text:p text:style-name="P137">Е.В. Петрова, к.х.н.</text:p>
            <text:p text:style-name="P138">ассистент кафедры</text:p>
            <text:p text:style-name="P139">Физической и аналитической химии</text:p>
            <text:p text:style-name="P140"><text:span text:style-name="T141">Института природных ресурсов ТПУ</text:span></text:p>
          </table:table-cell>
        </table:table-row>
        <table:table-row table:style-name="TableRow142">
          <table:table-cell table:style-name="TableCell143" table:number-rows-spanned="4">
            <text:p text:style-name="P144">07.04.17</text:p>
            <text:p text:style-name="P145">(пятница)</text:p>
          </table:table-cell>
          <table:table-cell table:style-name="TableCell146">
            <text:p text:style-name="P147"><text:span text:style-name="T148">11</text:span><text:span text:style-name="T149">00</text:span><text:span text:style-name="T150"><text:s/>– 13</text:span><text:span text:style-name="T151">00</text:span></text:p>
          </table:table-cell>
          <table:table-cell table:style-name="TableCell152">
            <text:p text:style-name="P153">Корпус ТПУ №2</text:p>
            <text:p text:style-name="P154">(пр. Ленина, 43а)</text:p>
            <text:p text:style-name="P155">аудитория 131</text:p>
          </table:table-cell>
          <table:table-cell table:style-name="TableCell156">
            <text:p text:style-name="P157">Презентация</text:p>
            <text:p text:style-name="P158">«Возможности ТПУ для школьников (химия)»</text:p>
          </table:table-cell>
          <table:table-cell table:style-name="TableCell159">
            <text:p text:style-name="P160">М.В. Киргина, к.т.н.</text:p>
            <text:p text:style-name="P161">ассистент кафедры</text:p>
            <text:p text:style-name="P162">Химической технологии топлива</text:p>
            <text:p text:style-name="P163">и химической кибернетики</text:p>
            <text:p text:style-name="P164"><text:span text:style-name="T165">Института природных ресурсов ТПУ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3</text:span><text:span text:style-name="T171">00</text:span><text:span text:style-name="T172"><text:s/>– 14</text:span><text:span text:style-name="T173">00</text:span></text:p>
          </table:table-cell>
          <table:table-cell table:style-name="TableCell174" table:number-columns-spanned="3">
            <text:p text:style-name="P175">Перерыв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4</text:span><text:span text:style-name="T181">00</text:span><text:span text:style-name="T182"><text:s/>– 16</text:span><text:span text:style-name="T183">00</text:span></text:p>
          </table:table-cell>
          <table:table-cell table:style-name="TableCell184" table:number-rows-spanned="2">
            <text:p text:style-name="P185">Корпус ТПУ №2</text:p>
            <text:p text:style-name="P186">(пр. Ленина, 43а)</text:p>
            <text:p text:style-name="P187">аудитория 213</text:p>
          </table:table-cell>
          <table:table-cell table:style-name="TableCell188">
            <text:p text:style-name="P189">Лабораторный практикум №5</text:p>
            <text:p text:style-name="P190">«Лабораторный<text:s/>химический анализ продуктов питания»</text:p>
          </table:table-cell>
          <table:table-cell table:style-name="TableCell191">
            <text:p text:style-name="P192">Е.В. Булычева, к.х.н.</text:p>
            <text:p text:style-name="P193">ассистент кафедры</text:p>
            <text:p text:style-name="P194">Физической и аналитической химии</text:p>
            <text:p text:style-name="P195">Института природных ресурсов ТПУ</text:p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16</text:span><text:span text:style-name="T202">00</text:span><text:span text:style-name="T203"><text:s/>– 18</text:span><text:span text:style-name="T204">00</text:span></text:p>
          </table:table-cell>
          <table:covered-table-cell>
            <text:p text:style-name="P205"/>
          </table:covered-table-cell>
          <table:table-cell table:style-name="TableCell206">
            <text:p text:style-name="P207">Лабораторный практикум №6</text:p>
            <text:p text:style-name="P208">«Лабораторный химический анализ бытовой химии»</text:p>
          </table:table-cell>
          <table:table-cell table:style-name="TableCell209">
            <text:p text:style-name="P210">Е.В. Петрова, к.х.н.</text:p>
            <text:p text:style-name="P211">ассистент кафедры</text:p>
            <text:p text:style-name="P212">Физической и аналитической химии</text:p>
            <text:p text:style-name="P213"><text:span text:style-name="T214">Института природных ресурсов ТПУ</text:span></text:p>
          </table:table-cell>
        </table:table-row>
        <table:table-row table:style-name="TableRow215">
          <table:table-cell table:style-name="TableCell216">
            <text:p text:style-name="P217">08.04.17</text:p>
            <text:p text:style-name="P218">(суббота)</text:p>
          </table:table-cell>
          <table:table-cell table:style-name="TableCell219">
            <text:p text:style-name="P220"><text:span text:style-name="T221">9</text:span><text:span text:style-name="T222">00</text:span><text:span text:style-name="T223"><text:s/>–<text:s/></text:span><text:span text:style-name="T224">13</text:span><text:span text:style-name="T225">00</text:span></text:p>
          </table:table-cell>
          <table:table-cell table:style-name="TableCell226">
            <text:p text:style-name="P227">Корпус ТПУ №2</text:p>
            <text:p text:style-name="P228">(пр. Ленина, 43а)</text:p>
            <text:p text:style-name="P229">аудитория 213</text:p>
          </table:table-cell>
          <table:table-cell table:style-name="TableCell230">
            <text:p text:style-name="P231">Защита зачетного проекта</text:p>
            <text:p text:style-name="P232">«Лабораторная работа/проект с использованием методов лабораторного<text:s/>химического анализа»</text:p>
          </table:table-cell>
          <table:table-cell table:style-name="TableCell233">
            <text:p text:style-name="P234">Е.В. Булычева, к.х.н.</text:p>
            <text:p text:style-name="P235">ассистент кафедры</text:p>
            <text:p text:style-name="P236">Физической и аналитической химии</text:p>
            <text:p text:style-name="P237">Института природных ресурсов ТПУ</text:p>
            <text:p text:style-name="P238">Е.В. Петрова, к.х.н.</text:p>
            <text:p text:style-name="P239">ассистент кафедры</text:p>
            <text:p text:style-name="P240">Физической и аналитической химии</text:p>
            <text:p text:style-name="P241">Института природных ресурсов ТПУ</text:p>
            <text:p text:style-name="P242">М.В. Киргина, к.т.н.</text:p>
            <text:p text:style-name="P243">ассистент кафедры</text:p>
            <text:p text:style-name="P244">Химической технологии топлива</text:p>
            <text:p text:style-name="P245">и химической кибернетики</text:p>
            <text:p text:style-name="P246"><text:span text:style-name="T247">Института природных ресурсов ТПУ</text:span></text:p>
          </table:table-cell>
        </table:table-row>
      </table:table>
      <text:p text:style-name="P24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Arial" fo:font-size="8pt" style:font-size-asian="8pt" style:font-size-complex="8pt"/>
    </style:style>
    <style:style style:name="TableColumn4" style:family="table-column">
      <style:table-column-properties style:column-width="4.952in"/>
    </style:style>
    <style:style style:name="TableColumn5" style:family="table-column">
      <style:table-column-properties style:column-width="3.65in"/>
    </style:style>
    <style:style style:name="Table3" style:family="table">
      <style:table-properties style:width="8.60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Arial" fo:font-size="12pt" style:font-size-asian="12pt" style:font-size-complex="12pt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Arial" fo:font-size="12pt" style:font-size-asian="12pt" style:font-size-complex="12pt"/>
    </style:style>
    <style:style style:name="P13" style:parent-style-name="Верхнийколонтитул" style:family="paragraph">
      <style:paragraph-properties fo:text-align="center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Рисунок 1" text:anchor-type="as-char" svg:x="0in" svg:y="0in" svg:width="4.40807in" svg:height="0.6759in" style:rel-width="scale" style:rel-height="scale"><draw:image xlink:href="media/image1.png" xlink:type="simple" xlink:show="embed" xlink:actuate="onLoad"/><svg:title/><svg:desc>C:\Documents and Settings\Masha\Рабочий стол\logo.png</svg:desc></draw:frame></text:span></text:p>
            </table:table-cell>
            <table:table-cell table:style-name="TableCell10">
              <text:p text:style-name="P11"><text:span text:style-name="T12"><draw:frame draw:style-name="a1" draw:name="Рисунок 3" text:anchor-type="as-char" svg:x="0in" svg:y="0in" svg:width="1.31828in" svg:height="0.98817in" style:rel-width="scale" style:rel-height="scale"><draw:image xlink:href="media/image2.png" xlink:type="simple" xlink:show="embed" xlink:actuate="onLoad"/><svg:title/><svg:desc>C:\Documents and Settings\Masha\Рабочий стол\logo (1).png</svg:desc></draw:frame></text:span></text:p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KEN</dc:creator>
    <meta:creation-date>2017-02-06T03:10:00Z</meta:creation-date>
    <dc:date>2017-02-13T05:44:00Z</dc:date>
    <meta:print-date>2017-02-13T05:18:00Z</meta:print-date>
    <meta:template xlink:href="Normal" xlink:type="simple"/>
    <meta:editing-cycles>13</meta:editing-cycles>
    <meta:editing-duration>PT3720S</meta:editing-duration>
    <meta:document-statistic meta:page-count="1" meta:paragraph-count="5" meta:word-count="380" meta:character-count="2544" meta:row-count="18" meta:non-whitespace-character-count="2169"/>
  </office:meta>
</office:document-meta>
</file>