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text:a xlink:type="simple" xlink:href="http://ivo.garant.ru/document/redirect/400663548/0">Приказ Министерства просвещения РФ от 22 марта 2021 г. № 115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text:a></text:h>
      <text:p text:style-name="s52header">С изменениями и дополнениями от:</text:p>
      <text:p text:style-name="s52">11 февраля, 7 октября, 5 декабря 2022 г., 3 августа, 29 сентября 2023 г., 4 марта 2025 г., 8 мая 2026 г.</text:p>
      <text:p text:style-name="s1"/>
      <text:p text:style-name="s1">В соответствии с <text:a xlink:type="simple" xlink:href="http://ivo.garant.ru/document/redirect/70291362/108190">частью 11 статьи 13</text:a> Федерального закона от 29 декабря 2012 г. N 273-ФЗ "Об образовании в Российской Федерации" (Собрание законодательства Российской Федерации, 2012, N 53, ст. 7598; 2019, N 30, ст. 4134), <text:a xlink:type="simple" xlink:href="http://ivo.garant.ru/document/redirect/72003700/1001">пунктом 1</text:a> и <text:a xlink:type="simple" xlink:href="http://ivo.garant.ru/document/redirect/72003700/1425">подпунктом 4.2.5 пункта 4</text:a> Положения о Министерстве просвещения Российской Федерации, утвержденного <text:a xlink:type="simple" xlink:href="http://ivo.garant.ru/document/redirect/72003700/0">постановлением</text:a> Правительства Российской Федерации от 28 июля 2018 г. N 884 (Собрание законодательства Российской Федерации, 2018, N 32, ст. 5343), приказываю:</text:p>
      <text:p text:style-name="s1"><text:bookmark text:name="anchor1"/>1. Утвердить прилагаемый <text:a xlink:type="simple" xlink:href="#anchor1000">Порядок</text:a>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text:p>
      <text:p text:style-name="s1"><text:bookmark text:name="anchor2"/>2. Признать утратившими силу приказы Министерства просвещения Российской Федерации:</text:p>
      <text:p text:style-name="s1"><text:bookmark text:name="anchor21"/><text:a xlink:type="simple" xlink:href="http://ivo.garant.ru/document/redirect/74721198/0">от 28 августа 2020 г. N 442</text:a>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зарегистрирован Министерством юстиции Российской Федерации 6 октября 2020 г., регистрационный N 60252);</text:p>
      <text:p text:style-name="s1"><text:bookmark text:name="anchor22"/><text:a xlink:type="simple" xlink:href="http://ivo.garant.ru/document/redirect/75062130/0">от 20 ноября 2020 г. N 655</text:a> "О внесении изменения в Порядок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утвержденный приказом Министерства просвещения Российской Федерации от 28 августа 2020 г. N 442 (зарегистрирован Министерством юстиции Российской Федерации 16 декабря 2020 г., регистрационный N 61494).</text:p>
      <text:p text:style-name="s1"><text:bookmark text:name="anchor3"/>3. Настоящий приказ вступает в силу с 1 сентября 2021 г. и действует до 1 сентября 2027 год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 С.С. Кравцов</text:p>
          </table:table-cell>
        </table:table-row>
      </table:table>
      <text:p text:style-name="s1"/>
      <text:p text:style-name="s16_fi0">Зарегистрировано в Минюсте РФ 20 апреля 2021 г.</text:p>
      <text:p text:style-name="s16_fi0">Регистрационный № 63180</text:p>
      <text:p text:style-name="s1"/>
      <text:p text:style-name="s1_right_fi698"><text:bookmark text:name="anchor1000"/><text:span text:style-name="s10">Приложение</text:span></text:p>
      <text:p text:style-name="s1"/>
      <text:p text:style-name="s1_right_fi698"><text:span text:style-name="s10">УТВЕРЖДЕН
<text:a xlink:type="simple" xlink:href="#anchor0">приказом</text:a> Министерства просвещения
Российской Федерации
от 22 марта 2021 г. № 115</text:span></text:p>
      <text:p text:style-name="s1"/>
      <text:h text:outline-level="1" text:style-name="s3">Порядок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text:h>
      <text:p text:style-name="s52header">С изменениями и дополнениями от:</text:p>
      <text:p text:style-name="s52">11 февраля, 7 октября, 5 декабря 2022 г., 3 августа, 29 сентября 2023 г., 4 марта 2025 г.</text:p>
      <text:p text:style-name="s1"/>
      <text:h text:outline-level="1" text:style-name="s3"><text:bookmark text:name="anchor1100"/>I. Общие положения</text:h>
      <text:p text:style-name="s1"/>
      <text:p text:style-name="s22header">Информация об изменениях:</text:p>
      <text:p text:style-name="s22"><text:bookmark text:name="anchor1001"/>Пункт 1 изменен с 1 сентября 2024 г. - <text:a xlink:type="simple" xlink:href="http://ivo.garant.ru/document/redirect/407915513/10001">Приказ</text:a> Минпросвещения России от 29 сентября 2023 г. № 731</text:p>
      <text:p text:style-name="s22"><text:a xlink:type="simple" xlink:href="http://ivo.garant.ru/document/redirect/76826987/1001">См. предыдущую редакцию</text:a></text:p>
      <text:p text:style-name="s1">1. Порядок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далее - Порядок) регулирует организацию и осуществление образовательной деятельности для учащихся, воспитанников (далее - обучающиеся) по основным общеобразовательным программам - образовательным программам начального общего, основного общего и среднего общего образования (далее - общеобразовательные программы), в том числе особенности организации образовательной деятельности для обучающихся с ограниченными возможностями здоровья, и для обучающихся, относящихся к коренным малочисленным народам Севера, Сибири и Дальнего Востока Российской Федерации, ведущим кочевой и (или) полукочевой образ жизни, в местах их традиционного проживания и традиционной хозяйственной деятельности по образовательным программам начального общего образования.</text:p>
      <text:p text:style-name="s22header">Информация об изменениях:</text:p>
      <text:p text:style-name="s22"><text:bookmark text:name="anchor1002"/>Пункт 2 изменен с 19 апреля 2025 г. - <text:a xlink:type="simple" xlink:href="http://ivo.garant.ru/document/redirect/411842554/1">Приказ</text:a> Минпросвещения России от 4 марта 2025 г. № 169</text:p>
      <text:p text:style-name="s22"><text:a xlink:type="simple" xlink:href="http://ivo.garant.ru/document/redirect/483406510/1002">См. предыдущую редакцию</text:a></text:p>
      <text:p text:style-name="s1">2. Порядок является обязательным для организаций, осуществляющих образовательную деятельность, в том числе для образовательных организаций со специальными наименованиями "кадетская школа", "кадетский (морской кадетский) корпус" и "казачий кадетский корпус", созданных субъектами Российской Федерации, индивидуальных предпринимателей, реализующих общеобразовательные программы, в том числе адаптированные, а также для образовательных организаций, реализующих образовательные программы начального общего образования, в том числе адаптированные,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ведущих кочевой и (или) полукочевой образ жизни (далее вместе - Организации).</text:p>
      <text:p text:style-name="s1"><text:bookmark text:name="anchor1003"/>3. Действие Порядка не распространяется на дипломатические представительства и консульские учреждения Российской Федерации, представительства Российской Федерации при международных (межгосударственных, межправительственных) организациях<text:span text:style-name="upper"><text:span> <text:a xlink:type="simple" xlink:href="#anchor1111">1</text:a></text:span></text:span>.</text:p>
      <text:p text:style-name="s1"/>
      <text:h text:outline-level="1" text:style-name="s3"><text:bookmark text:name="anchor1200"/>II. Организация и осуществление образовательной деятельности</text:h>
      <text:p text:style-name="s1"/>
      <text:p text:style-name="s1"><text:bookmark text:name="anchor1004"/>4. Формы получения образования и формы обучения по общеобразовательным программам определяются соответствующими <text:a xlink:type="simple" xlink:href="http://ivo.garant.ru/document/redirect/5632903/0">федеральными государственными образовательными стандартами</text:a>, если иное не установлено <text:a xlink:type="simple" xlink:href="http://ivo.garant.ru/document/redirect/70291362/0">Федеральным законом</text:a> от 29 декабря 2012 г. N 273-ФЗ "Об образовании в Российской Федерации"<text:span text:style-name="upper"><text:span> <text:a xlink:type="simple" xlink:href="#anchor2222">2</text:a></text:span></text:span>.</text:p>
      <text:p text:style-name="s1">Допускается сочетание различных форм получения образования и форм обучения<text:span text:style-name="upper"><text:span> <text:a xlink:type="simple" xlink:href="#anchor3333">3</text:a></text:span></text:span>.</text:p>
      <text:p text:style-name="s1"><text:bookmark text:name="anchor1005"/>5. Общее образование может быть получено в Организациях, а также вне Организаций - в форме семейного образования. Среднее общее образование может быть получено в форме самообразования<text:span text:style-name="upper"><text:span> <text:a xlink:type="simple" xlink:href="#anchor4444">4</text:a></text:span></text:span>.</text:p>
      <text:p text:style-name="s1">Форма получения общего образования и форма обучения по конкретной общеобразовательной программе определяются родителями (законными представителями) несовершеннолетнего обучающегося. При выборе родителями (законными представителями) несовершеннолетнего обучающегося формы получения общего образования и формы обучения учитывается мнение ребенка<text:span text:style-name="upper"><text:span> <text:a xlink:type="simple" xlink:href="#anchor5555">5</text:a></text:span></text:span>.</text:p>
      <text:p text:style-name="s1"><text:bookmark text:name="anchor10053"/>При выборе родителями (законными представителями) несовершеннолетнего обучающегося формы получения общего образования в форме семейного образования родители (законные представители) информируют об этом выборе орган местного самоуправления муниципального района или городского округа, на территории которых они проживают<text:span text:style-name="upper"><text:span> <text:a xlink:type="simple" xlink:href="#anchor6666">6</text:a></text:span></text:span>, в течение 15 календарных дней с момента утверждения приказа об отчислении обучающегося из Организации в связи с переходом на семейное образование или не менее чем за 15 календарных дней до начала учебного года, в котором планируется переход на семейное образование.</text:p>
      <text:p text:style-name="s1">Обучающийся, получающий образование в форме семейного образования в семейной форме, по решению родителей (законных представителей) с учетом его мнения на любом этапе обучения вправе продолжить образование в любой иной форме<text:span text:style-name="upper"><text:span> <text:a xlink:type="simple" xlink:href="#anchor7777">7</text:a></text:span></text:span>, предусмотренной <text:a xlink:type="simple" xlink:href="http://ivo.garant.ru/document/redirect/70291362/1041">законодательством</text:a> Российской Федерации в сфере образования, либо вправе сочетать формы получения образования и обучения<text:span text:style-name="upper"><text:span> <text:a xlink:type="simple" xlink:href="#anchor8888">8</text:a></text:span></text:span>.</text:p>
      <text:p text:style-name="s1"><text:bookmark text:name="anchor1006"/>6. Обучающиеся, получившие основное общее образование или достигшие восемнадцати лет, имеют право на выбор Организации, формы получения образования и формы обучения<text:span text:style-name="upper"><text:span> <text:a xlink:type="simple" xlink:href="#anchor9999">9</text:a></text:span></text:span>.</text:p>
      <text:p text:style-name="s22header">Информация об изменениях:</text:p>
      <text:p text:style-name="s22"><text:bookmark text:name="anchor1007"/>Пункт 7 изменен с 1 сентября 2026 г. - <text:a xlink:type="simple" xlink:href="http://ivo.garant.ru/document/redirect/414310514/1001">Приказ</text:a> Минпросвещения России от 8 мая 2026 г. № 316</text:p>
      <text:p text:style-name="s22"><text:a xlink:type="simple" xlink:href="http://ivo.garant.ru/document/redirect/483423409/1007">См. будущую редакцию</text:a></text:p>
      <text:p text:style-name="s1">7. Обучение по индивидуальному учебному плану, в том числе ускоренное обучение, в пределах осваиваемых общеобразовательных программ осуществляется в порядке, установленном локальными нормативными актами Организации.</text:p>
      <text:p text:style-name="s1">Индивидуальный учебный план формируется с учетом требований <text:a xlink:type="simple" xlink:href="http://ivo.garant.ru/document/redirect/5632903/101">федерального государственного образовательного стандарта</text:a> общего образования соответствующего уровня, в том числе к перечню учебных предметов, обязательных для изучения.</text:p>
      <text:p text:style-name="s1"><text:bookmark text:name="anchor1008"/>8. Сроки получения начального общего, основного общего и среднего общего образования устанавливаются федеральными государственными образовательными стандартами общего образования<text:span text:style-name="upper"><text:span> <text:a xlink:type="simple" xlink:href="#anchor101010">10</text:a></text:span></text:span>.</text:p>
      <text:p text:style-name="s1">При прохождении обучения в соответствии с индивидуальным учебным планом срок освоения общеобразовательной программы может быть изменен Организацией с учетом особенностей и образовательных потребностей конкретного обучающегося.</text:p>
      <text:p text:style-name="s1"><text:bookmark text:name="anchor1009"/>9. Содержание начального общего, основного общего и среднего общего образования определяется образовательными программами начального общего, основного общего и среднего общего образования.</text:p>
      <text:p text:style-name="s1"><text:bookmark text:name="anchor1010"/>10. Требования к структуре, объему, условиям реализации и результатам освоения общеобразовательных программ определяются соответствующими <text:a xlink:type="simple" xlink:href="http://ivo.garant.ru/document/redirect/5632903/0">федеральными государственными образовательными стандартами</text:a> с учетом требований <text:a xlink:type="simple" xlink:href="http://ivo.garant.ru/document/redirect/12115118/3">законодательства</text:a> Российской Федерации в области обеспечения санитарно-эпидемиологического благополучия населения<text:span text:style-name="upper"><text:span> <text:a xlink:type="simple" xlink:href="#anchor111111">11</text:a></text:span></text:span>.</text:p>
      <text:p text:style-name="s22header">Информация об изменениях:</text:p>
      <text:p text:style-name="s22"><text:bookmark text:name="anchor1011"/>Пункт 11 изменен с 1 сентября 2026 г. - <text:a xlink:type="simple" xlink:href="http://ivo.garant.ru/document/redirect/414310514/1002">Приказ</text:a> Минпросвещения России от 8 мая 2026 г. № 316</text:p>
      <text:p text:style-name="s22"><text:a xlink:type="simple" xlink:href="http://ivo.garant.ru/document/redirect/483423409/1011">См. будущую редакцию</text:a></text:p>
      <text:p text:style-name="s22">Пункт 11 изменен с 1 сентября 2023 г. - <text:a xlink:type="simple" xlink:href="http://ivo.garant.ru/document/redirect/406393151/1001">Приказ</text:a> Минпросвещения России от 5 декабря 2022 г. № 1063</text:p>
      <text:p text:style-name="s22"><text:a xlink:type="simple" xlink:href="http://ivo.garant.ru/document/redirect/76814591/1011">См. предыдущую редакцию</text:a></text:p>
      <text:p text:style-name="s1">11. Общеобразовательные программы самостоятельно разрабатываются и утверждаются Организациями<text:span text:style-name="upper"><text:span> <text:a xlink:type="simple" xlink:href="http://ivo.garant.ru/document/redirect/76814591/1212">12</text:a></text:span></text:span>.</text:p>
      <text:p text:style-name="s1">Организации, осуществляющие образовательную деятельность по имеющим государственную аккредитацию общеобразовательным программам, разрабатывают образовательные программы в соответствии с <text:a xlink:type="simple" xlink:href="http://ivo.garant.ru/document/redirect/5632903/0">федеральными государственными образовательными стандартами</text:a> и соответствующими федеральными основными общеобразовательными программами. Содержание и планируемые результаты разработанных образовательными организациями образовательных программ должны быть не ниже соответствующих содержания и планируемых результатов федеральных основных общеобразовательных программ<text:span text:style-name="upper"><text:span> <text:a xlink:type="simple" xlink:href="http://ivo.garant.ru/document/redirect/76814591/1313">13</text:a></text:span></text:span>.</text:p>
      <text:p text:style-name="s1">Организация, осуществляющая образовательную деятельность по имеющим государственную аккредитацию образовательным программам основного общего, среднего общего образования, при разработке соответствующей общеобразовательной программы вправе предусмотреть перераспределение предусмотренного в федеральном учебном плане времени на изучение учебных предметов, по которым не проводится государственная итоговая аттестация, в пользу изучения иных учебных предметов, в том числе на организацию углубленного изучения отдельных учебных предметов и профильное обучение<text:span text:style-name="upper"><text:span> <text:a xlink:type="simple" xlink:href="http://ivo.garant.ru/document/redirect/76814591/11414">14</text:a></text:span></text:span>. Указанное перераспределение времени на изучение учебных предметов осуществляется в соответствии с требованиями федеральных государственных образовательных стандартов к предметным результатам по всем учебным предметам.</text:p>
      <text:p text:style-name="s1">При разработке образовательных программ организации, осуществляющие образовательную деятельность по имеющим государственную аккредитацию общеобразовательным программам, применяют федеральные основные общеобразовательные программы, утвержденные до начала нового учебного года. Федеральные основные общеобразовательные программы, утвержденные позднее указанного срока, применяются при разработке и утверждении образовательных программ года, следующего за годом утверждения соответствующих федеральных основных общеобразовательных программ.</text:p>
      <text:p text:style-name="s1"><text:bookmark text:name="anchor1113"/>Обучающиеся обязаны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бразовательной программы<text:span text:style-name="upper"><text:span> <text:a xlink:type="simple" xlink:href="#anchor14141">14.1</text:a></text:span></text:span>.</text:p>
      <text:p text:style-name="s1">Самостоятельная подготовка обучающихся к занятиям, выполнение обучающимися заданий, данных педагогическими работниками в рамках образовательной программы для выполнения во внеучебное время (далее - домашнее задание), осуществляются обучающимися в домашних и иных условиях, в том числе в цифровой образовательной среде, и предусматривают выполнение обучающимися письменных и устных, практических, творческих, проектных, исследовательских работ в целях совершенствования, развития и практического применения формируемых в ходе урока предметных знаний и умений, универсальных учебных действий и их использования для решения учебных, учебно-познавательных и учебно-практических задач в соответствии с планируемыми результатами рабочей программы учебного предмета.</text:p>
      <text:p text:style-name="s1">Определение объема домашних заданий осуществляется в соответствии с <text:a xlink:type="simple" xlink:href="http://ivo.garant.ru/document/redirect/75093644/1000">Санитарно-эпидемиологическими требованиями и правилами</text:a>, <text:a xlink:type="simple" xlink:href="http://ivo.garant.ru/document/redirect/400274954/0">Гигиеническими нормативами</text:a> с учетом возрастных, психофизических особенностей, способностей и интересов обучающихся.</text:p>
      <text:p text:style-name="s22header">Информация об изменениях:</text:p>
      <text:p text:style-name="s22"><text:bookmark text:name="anchor1012"/>Пункт 12 изменен с 1 сентября 2023 г. - <text:a xlink:type="simple" xlink:href="http://ivo.garant.ru/document/redirect/406393151/1001">Приказ</text:a> Минпросвещения России от 5 декабря 2022 г. № 1063</text:p>
      <text:p text:style-name="s22"><text:a xlink:type="simple" xlink:href="http://ivo.garant.ru/document/redirect/76814591/1012">См. предыдущую редакцию</text:a></text:p>
      <text:p text:style-name="s1">12. Общеобразовательная программа включает в себя учебный план, календарный учебный график, рабочие программы учебных предметов, курсов, дисциплин (модулей), оценочные и методические материалы, федеральную рабочую программу воспитания и федеральный календарный план воспитательной работы.</text:p>
      <text:p text:style-name="s1">При разработке основной общеобразовательной программы организации, осуществляющие образовательную деятельность по имеющим государственную аккредитацию общеобразовательным программам, предусматривают непосредственное применение при реализации обязательной части образовательной программы начального общего образования федеральных рабочих программ по учебным предметам "Русский язык", "Литературное чтение" и "Окружающий мир", а при реализации обязательной части образовательных программ основного общего и среднего общего образования федеральных рабочих программ по учебным предметам "Русский язык", "Литература", "История", "Обществознание", "География" и "Основы безопасности жизнедеятельности"<text:span text:style-name="upper"><text:span> <text:a xlink:type="simple" xlink:href="#anchor15151">15.1</text:a></text:span></text:span>.</text:p>
      <text:p text:style-name="s1">Организации, осуществляющие образовательную деятельность по имеющим государственную аккредитацию общеобразовательным программам, вправе предусмотреть применение федерального учебного плана, и (или) федерального календарного учебного графика, и (или) не указанных в настоящем пункте федеральных рабочих программ учебных предметов, курсов, дисциплин (модулей). В этом случае соответствующая учебно-методическая документация не разрабатывается<text:span text:style-name="upper"><text:span> <text:a xlink:type="simple" xlink:href="#anchor15152">15.2</text:a></text:span></text:span>.</text:p>
      <text:p text:style-name="s1">Организации, осуществляющие образовательную деятельность по имеющим государственную аккредитацию общеобразовательным программам, вправе наряду с мероприятиями, включенными в федеральный календарный план воспитательной работы, проводить иные мероприятия согласно федеральной рабочей программе воспитания<text:span text:style-name="upper"><text:span> <text:a xlink:type="simple" xlink:href="#anchor15153">15.3</text:a></text:span></text:span>.</text:p>
      <text:p text:style-name="s22header">Информация об изменениях:</text:p>
      <text:p text:style-name="s22"><text:bookmark text:name="anchor1013"/>Пункт 13 изменен с 11 сентября 2023 г. - <text:a xlink:type="simple" xlink:href="http://ivo.garant.ru/document/redirect/407594236/1">Приказ</text:a> Минпросвещения России от 3 августа 2023 г. № 581</text:p>
      <text:p text:style-name="s22"><text:a xlink:type="simple" xlink:href="http://ivo.garant.ru/document/redirect/76825007/1013">См. предыдущую редакцию</text:a></text:p>
      <text:p text:style-name="s1">13. Организация образовательной деятельности по общеобразовательным программам может быть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соответствующей образовательной программы (профильное обучение)<text:span text:style-name="upper"><text:span> <text:a xlink:type="simple" xlink:href="#anchor1414">15</text:a></text:span></text:span>.</text:p>
      <text:p text:style-name="s1"><text:bookmark text:name="anchor1132"/>Образовательная деятельность при освоении общеобразовательных программ или отдельных компонентов этих программ может быть организована в форме практической подготовки<text:span text:style-name="upper"><text:span> <text:a xlink:type="simple" xlink:href="#anchor1515">16</text:a></text:span></text:span>.</text:p>
      <text:p text:style-name="s1"><text:bookmark text:name="anchor10133"/>С целью удовлетворения образовательных потребностей и интересов обучающихся, слабо владеющих или не владеющих русским языком, Организации вправе включить в учебный план общеобразовательной программы курсы, дисциплины (модули), а также реализовывать дополнительные общеобразовательные программы по изучению русского языка в объеме, необходимом для освоения основных общеобразовательных программ.</text:p>
      <text:p text:style-name="s1">Для определения потребности в организации курсов, дисциплин (модулей), а также в реализации дополнительных общеобразовательных программ по изучению русского языка проводится диагностика обучающихся на уровень владения русским языком в порядке, установленном локальным нормативным актом Организации.</text:p>
      <text:p text:style-name="s1"><text:bookmark text:name="anchor1014"/>14. При реализации общеобразовательных программ используются различные образовательные технологии, в том числе дистанционные образовательные технологии, электронное обучение<text:span text:style-name="upper"><text:span> <text:a xlink:type="simple" xlink:href="#anchor1616">17</text:a></text:span></text:span>.</text:p>
      <text:p text:style-name="s1">При реализации общеобразовательных программ с применением дистанционных образовательных технологий и электронного обучения должны соблюдаться <text:a xlink:type="simple" xlink:href="http://ivo.garant.ru/document/redirect/75093644/1000">Санитарно-эпидемиологические требования и правила</text:a> и <text:a xlink:type="simple" xlink:href="http://ivo.garant.ru/document/redirect/400274954/0">Гигиенические требования</text:a>.</text:p>
      <text:p text:style-name="s1"><text:bookmark text:name="anchor1015"/>15. При угрозе возникновения и (или) возникновении отдельных чрезвычайных ситуаций, введении режима повышенной готовности или чрезвычайной ситуации на всей территории Российской Федерации либо на ее части реализация общеобразовательных программ осуществляется с применением электронного обучения, дистанционных образовательных технологий вне зависимости от ограничений, предусмотренных в федеральных государственных образовательных стандартах, если реализация указанных образовательных программ без применения указанных технологий и перенос сроков обучения невозможны<text:span text:style-name="upper"><text:span> <text:a xlink:type="simple" xlink:href="#anchor1717">18</text:a></text:span></text:span>.</text:p>
      <text:p text:style-name="s1"><text:bookmark text:name="anchor1016"/>16. Общеобразовательные программы реализуются Организацией как самостоятельно, так и посредством сетевых форм их реализации<text:span text:style-name="upper"><text:span> <text:a xlink:type="simple" xlink:href="#anchor1818">19</text:a></text:span></text:span>.</text:p>
      <text:p text:style-name="s1"><text:bookmark text:name="anchor1162"/>Организация может использовать сетевую форму реализации общеобразовательных программ и (или) отдельных компонентов, предусмотренных образовательными программами (в том числе различного вида, уровня и (или) направленности), обеспечивающую возможность освоения образовательных программ обучающимися с использованием ресурсов нескольких организаций, осуществляющих образовательную деятельность, включая иностранные, а также при необходимости с использованием ресурсов иных организаций. Использование сетевой формы реализации общеобразовательных программ осуществляется на основании договора между указанными организациями<text:span text:style-name="upper"><text:span> <text:a xlink:type="simple" xlink:href="#anchor1919">20</text:a></text:span></text:span>.</text:p>
      <text:p text:style-name="s1"><text:bookmark text:name="anchor1017"/>17. При реализации общеобразовательных программ Организацией может применяться форма организации образовательной деятельности, основанная на модульном принципе представления содержания общеобразовательной программы и построения учебных планов, использовании соответствующих образовательных технологий<text:span text:style-name="upper"><text:span> <text:a xlink:type="simple" xlink:href="#anchor2020">21</text:a></text:span></text:span>.</text:p>
      <text:p text:style-name="s1"><text:bookmark text:name="anchor1018"/>18. В Организациях образовательная деятельность осуществляется на государственном языке Российской Федерации.</text:p>
      <text:p text:style-name="s1"><text:bookmark text:name="anchor1182"/>В государственных и муниципальных образовательных организациях, расположенных на территории республик Российской Федерации, может вводиться преподавание и изучение государственных языков республик Российской Федерации в соответствии с законодательством республик Российской Федерации. Преподавание и изучение государственных языков республик Российской Федерации в рамках имеющих государственную аккредитацию образовательных программ осуществляются в соответствии с <text:a xlink:type="simple" xlink:href="http://ivo.garant.ru/document/redirect/5632903/0">федеральными государственными образовательными стандартами</text:a>. Преподавание и изучение государственных языков республик Российской Федерации не должны осуществляться в ущерб преподаванию и изучению государственного языка Российской Федерации<text:span text:style-name="upper"><text:span> <text:a xlink:type="simple" xlink:href="#anchor2121">22</text:a></text:span></text:span>.</text:p>
      <text:p text:style-name="s1">Общее образование может быть получено на иностранном языке в соответствии с общеобразовательной программой и в порядке, установленном <text:a xlink:type="simple" xlink:href="http://ivo.garant.ru/document/redirect/70291362/0">законодательством</text:a> об образовании и локальными нормативными актами Организации<text:span text:style-name="upper"><text:span> <text:a xlink:type="simple" xlink:href="#anchor22222">23</text:a></text:span></text:span>.</text:p>
      <text:p text:style-name="s1">При приеме (переводе) на обучение по имеющим государственную аккредитацию образовательным программам начального общего и основного общего образования выбор языка образования, изучаемых родного языка из числа языков народов Российской Федерации, в том числе русского языка как родного языка, государственных языков республик Российской Федерации осуществляется по заявлениям родителей (законных представителей) несовершеннолетних обучающихся<text:span text:style-name="upper"><text:span> <text:a xlink:type="simple" xlink:href="#anchor2323">24</text:a></text:span></text:span>.</text:p>
      <text:p text:style-name="s1"><text:bookmark text:name="anchor1019"/>19. Организация создает условия для реализации общеобразовательных программ, учитывающие <text:a xlink:type="simple" xlink:href="http://ivo.garant.ru/document/redirect/75093644/1000">Санитарно-эпидемиологические требования и правила</text:a> и <text:a xlink:type="simple" xlink:href="http://ivo.garant.ru/document/redirect/400274954/0">Гигиенические требования</text:a>.</text:p>
      <text:p text:style-name="s1"><text:bookmark text:name="anchor1192"/>В Организации могут быть созданы условия для проживания обучающихся в интернате, а также для осуществления присмотра и ухода за детьми в группах продленного дня<text:span text:style-name="upper"><text:span> <text:a xlink:type="simple" xlink:href="#anchor2424">25</text:a></text:span></text:span>.</text:p>
      <text:p text:style-name="s1"><text:bookmark text:name="anchor1020"/>20. Образовательная деятельность по общеобразовательным программам, в том числе адаптированным общеобразовательным программам, организуется в соответствии с расписанием учебных занятий, которое определяется Организацией.</text:p>
      <text:p text:style-name="s1"><text:bookmark text:name="anchor1202"/>Расписание учебных занятий составляется с учетом дневной и недельной динамики умственной работоспособности обучающихся и шкалы трудности учебных предметов<text:span text:style-name="upper"><text:span> <text:a xlink:type="simple" xlink:href="#anchor2525">26</text:a></text:span></text:span>. Образовательная недельная нагрузка распределяется равномерно в течение учебной недели, при этом объем максимально допустимой нагрузки в течение дня должен соответствовать <text:a xlink:type="simple" xlink:href="http://ivo.garant.ru/document/redirect/75093644/1000">Санитарно-эпидемиологическим требованиям и правилам</text:a><text:span text:style-name="upper"><text:span> <text:a xlink:type="simple" xlink:href="#anchor2626">27</text:a></text:span></text:span> и <text:a xlink:type="simple" xlink:href="http://ivo.garant.ru/document/redirect/400274954/1606">Гигиеническим нормативам</text:a><text:span text:style-name="upper"><text:span> <text:a xlink:type="simple" xlink:href="#anchor2727">28</text:a></text:span></text:span>.</text:p>
      <text:p text:style-name="s1"><text:bookmark text:name="anchor1021"/>21. При наличии необходимых условий (кадровых, финансовых, материально-технических и иных условий) возможно деление классов на группы при проведении учебных занятий, курсов, дисциплин (модулей).</text:p>
      <text:p text:style-name="s1">При наличии потребности в изучении нескольких родных языков из числа языков народов Российской Федерации допускается деление класса на две и более группы.</text:p>
      <text:p text:style-name="s1"><text:bookmark text:name="anchor1213"/>При проведении учебных занятий в малокомплектных Организациях<text:span text:style-name="upper"><text:span> <text:a xlink:type="simple" xlink:href="#anchor2828">29</text:a></text:span></text:span> допускается объединение в группы обучающихся по образовательным программам начального общего образования из нескольких классов.</text:p>
      <text:p text:style-name="s22header">Информация об изменениях:</text:p>
      <text:p text:style-name="s22"><text:bookmark text:name="anchor1022"/>Пункт 22 изменен с 1 сентября 2024 г. - <text:a xlink:type="simple" xlink:href="http://ivo.garant.ru/document/redirect/407915513/10003">Приказ</text:a> Минпросвещения России от 29 сентября 2023 г. № 731</text:p>
      <text:p text:style-name="s22"><text:a xlink:type="simple" xlink:href="http://ivo.garant.ru/document/redirect/76826987/1022">См. предыдущую редакцию</text:a></text:p>
      <text:p text:style-name="s1"><text:bookmark text:name="anchor10222"/>22. Учебный год в Организациях начинается 1 сентября и заканчивается в соответствии с учебным планом соответствующей общеобразовательной программы. Начало учебного года может переноситься Организацией при реализации общеобразовательной программы в очно-заочной форме обучения не более чем на один месяц, в заочной форме обучения - не более чем на три месяца.</text:p>
      <text:p text:style-name="s1">Для обучающихся по образовательным программам начального общего образования, относящихся к коренным малочисленным народам Севера, Сибири и Дальнего Востока Российской Федерации, ведущим кочевой и (или) полукочевой образ жизни, в местах их традиционного проживания и традиционной хозяйственной деятельности начало учебного года устанавливается Организацией самостоятельно.</text:p>
      <text:p text:style-name="s1">С целью профилактики переутомления в календарном учебном графике предусматривается чередование периодов учебного времени, сессий и каникул. Продолжительность каникул должна составлять не менее 7 календарных дней<text:span text:style-name="upper"><text:span> <text:a xlink:type="simple" xlink:href="#anchor2929">30</text:a></text:span></text:span>. Сроки начала и окончания каникул определяются Организацией самостоятельно.</text:p>
      <text:p text:style-name="s1"><text:bookmark text:name="anchor1023"/>23. Количество обучающихся в классе (группе) определяется, исходя из расчета соблюдения нормы площади на одного обучающегося, соблюдении требований к расстановке мебели в учебных кабинетах<text:span text:style-name="upper"><text:span> <text:a xlink:type="simple" xlink:href="#anchor3030">31</text:a></text:span></text:span>.</text:p>
      <text:p text:style-name="s1"><text:bookmark text:name="anchor1024"/>24. При реализации утвержденных рабочих программ учебных предметов, курсов, дисциплин (модулей) общеобразовательной программы объем домашних заданий (по всем учебным предметам) должен быть таким, чтобы затраты времени на его выполнение не превышали времени, установленного <text:a xlink:type="simple" xlink:href="http://ivo.garant.ru/document/redirect/400274954/1606">Гигиеническими нормативами</text:a><text:span text:style-name="upper"><text:span> <text:a xlink:type="simple" xlink:href="#anchor3131">32</text:a></text:span></text:span>.</text:p>
      <text:p text:style-name="s1"><text:bookmark text:name="anchor10242"/>В первом классе обучение проводится без балльного оценивания знаний обучающихся и домашних заданий.</text:p>
      <text:p text:style-name="s22header">Информация об изменениях:</text:p>
      <text:p text:style-name="s22"><text:bookmark text:name="anchor1025"/>Пункт 25 изменен с 1 сентября 2026 г. - <text:a xlink:type="simple" xlink:href="http://ivo.garant.ru/document/redirect/414310514/1003">Приказ</text:a> Минпросвещения России от 8 мая 2026 г. № 316</text:p>
      <text:p text:style-name="s22"><text:a xlink:type="simple" xlink:href="http://ivo.garant.ru/document/redirect/483423409/1025">См. будущую редакцию</text:a></text:p>
      <text:p text:style-name="s1">25. Освоение общеобразовательной программы, в том числе отдельной части или всего объема учебного предмета, курса, дисциплины (модуля) общеобразовательной программы, сопровождается текущим контролем успеваемости и промежуточной аттестацией обучающихся<text:span text:style-name="upper"><text:span> <text:a xlink:type="simple" xlink:href="#anchor3232">33</text:a></text:span></text:span>. Формы, периодичность и порядок проведения текущего контроля успеваемости и промежуточной аттестации обучающихся определяются Организацией самостоятельно<text:span text:style-name="upper"><text:span> <text:a xlink:type="simple" xlink:href="#anchor333333">34</text:a></text:span></text:span>.</text:p>
      <text:p text:style-name="s22header">Информация об изменениях:</text:p>
      <text:p text:style-name="s22"><text:bookmark text:name="anchor1026"/>Пункт 26 изменен с 1 сентября 2026 г. - <text:a xlink:type="simple" xlink:href="http://ivo.garant.ru/document/redirect/414310514/1004">Приказ</text:a> Минпросвещения России от 8 мая 2026 г. № 316</text:p>
      <text:p text:style-name="s22"><text:a xlink:type="simple" xlink:href="http://ivo.garant.ru/document/redirect/483423409/1026">См. будущую редакцию</text:a></text:p>
      <text:p text:style-name="s1">26. Освоение обучающимися образовательных программ основного общего и среднего общего образования завершается итоговой аттестацией, которая является обязательной<text:span text:style-name="upper"><text:span> <text:a xlink:type="simple" xlink:href="#anchor3434">35</text:a></text:span></text:span>.</text:p>
      <text:p text:style-name="s1">Обучающиеся, освоившие в полном объеме соответствующую образовательную программу учебного года, переводятся в следующий класс.</text:p>
      <text:p text:style-name="s1"><text:bookmark text:name="anchor1263"/>Обучающиеся, не прошедшие промежуточной аттестации по уважительным причинам или имеющие академическую задолженность, переводятся в следующий класс условно<text:span text:style-name="upper"><text:span> <text:a xlink:type="simple" xlink:href="#anchor3535">36</text:a></text:span></text:span>.</text:p>
      <text:p text:style-name="s1">Обучающиеся в Организации по общеобразовательным программам,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ще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p>
      <text:p text:style-name="s1"><text:bookmark text:name="anchor1265"/>Лицам, успешно прошедшим государственную итоговую аттестацию по образовательным программам основного общего и среднего общего образования, выдается в установленном <text:a xlink:type="simple" xlink:href="http://ivo.garant.ru/document/redirect/70291362/0">законодательством</text:a> об образовании порядке аттестат об основном общем или среднем общем образовании, подтверждающий получение общего образования соответствующего уровня<text:span text:style-name="upper"><text:span> <text:a xlink:type="simple" xlink:href="#anchor3636">37</text:a></text:span></text:span>.</text:p>
      <text:p text:style-name="s1">Лицам, успешно прошедшим итоговую аттестацию, выдаются документы об образовании, образцы которых самостоятельно устанавливаются Организациями<text:span text:style-name="upper"><text:span> <text:a xlink:type="simple" xlink:href="#anchor3737">38</text:a></text:span></text:span>.</text:p>
      <text:p text:style-name="s1">Лицам, не прошедшим итоговой аттестации или получившим на итоговой аттестации неудовлетворительные результаты, а также лицам, освоившим часть образовательной программы основного общего и среднего общего образования и (или) отчисленным из Организации, выдается справка об обучении или о периоде обучения по образцу, самостоятельно устанавливаемому Организацией<text:span text:style-name="upper"><text:span> <text:a xlink:type="simple" xlink:href="#anchor3838">39</text:a></text:span></text:span> (далее - справка).</text:p>
      <text:p text:style-name="s1">Обучающиеся, не прошедшие государственной итоговой аттестации или получившие на государственной итоговой аттестации неудовлетворительные результаты, вправе пройти государственную итоговую аттестацию в сроки, определяемые порядком проведения государственной итоговой аттестации по соответствующим образовательным программам<text:span text:style-name="upper"><text:span> <text:a xlink:type="simple" xlink:href="#anchor3939">40</text:a></text:span></text:span>.</text:p>
      <text:p text:style-name="s1"><text:bookmark text:name="anchor1269"/>Обучающиеся, освоившие образовательные программы основного общего образования и получившие на государственной итоговой аттестации неудовлетворительные результаты, по усмотрению их родителей (законных представителей), с учетом мнения обучающихся, а также с учетом рекомендаций психолого-медико-педагогической комиссии (при их наличии) могут быть оставлены на повторное обучение или получить основное общее образование в форме семейного образования с последующим прохождением государственной итоговой аттестации в порядке и сроки, установленные <text:a xlink:type="simple" xlink:href="http://ivo.garant.ru/document/redirect/70291362/108694">законодательством</text:a> Российской Федерации<text:span text:style-name="upper"><text:span> <text:a xlink:type="simple" xlink:href="#anchor4040">41</text:a></text:span></text:span>.</text:p>
      <text:p text:style-name="s1"><text:bookmark text:name="anchor1027"/>27. Лица, осваивающие общеобразовательную программу в форме самообразования или семейного образования либо обучавшиеся по не имеющей государственной аккредитации образовательной программе, вправе пройти экстерном промежуточную и государственную итоговую аттестацию (далее - аттестация) в Организации по имеющим государственную аккредитацию образовательным программам соответствующего уровня. Указанные лица, не имеющие основного общего или среднего общего образования, вправе пройти аттестацию экстерном в Организации бесплатно<text:span text:style-name="upper"><text:span> <text:a xlink:type="simple" xlink:href="#anchor4141">42</text:a></text:span></text:span>.</text:p>
      <text:p text:style-name="s1">Родители (законные представители) несовершеннолетнего обучающегося осуществляют выбор Организации для прохождения промежуточной и (или) государственной итоговой аттестации, в том числе на основе рекомендаций органа местного самоуправления муниципального района или городского округа, на территории которого они проживают.</text:p>
      <text:p text:style-name="s1">По желанию родителей (законных представителей) несовершеннолетних обучающихся Организация для прохождения аттестации может быть определена на один учебный год, на весь период получения общего образования либо на период прохождения конкретной аттестации.</text:p>
      <text:p text:style-name="s1">При прохождении аттестации экстерны пользуются академическими правами обучающихся по соответствующей образовательной программе.</text:p>
      <text:p text:style-name="s1">Срок подачи заявления на зачисление для прохождения государственной итоговой аттестации в Организацию составляет:</text:p>
      <text:p text:style-name="s1"><text:bookmark text:name="anchor1276"/>по образовательным программам основного общего образования - не менее чем за две недели до даты проведения итогового собеседования по русскому языку<text:span text:style-name="upper"><text:span> <text:a xlink:type="simple" xlink:href="#anchor4242">43</text:a></text:span></text:span>, но не позднее 1 марта<text:span text:style-name="upper"><text:span> <text:a xlink:type="simple" xlink:href="#anchor4343">44</text:a></text:span></text:span>;</text:p>
      <text:p text:style-name="s1"><text:bookmark text:name="anchor1277"/>по образовательным программам среднего общего образования - не менее чем за две недели до проведения итогового сочинения (изложения)<text:span text:style-name="upper"><text:span> <text:a xlink:type="simple" xlink:href="#anchor444444">45</text:a></text:span></text:span>, но не позднее 1 февраля<text:span text:style-name="upper"><text:span> <text:a xlink:type="simple" xlink:href="#anchor4545">46</text:a></text:span></text:span>.</text:p>
      <text:p text:style-name="s1">Для экстернов по согласованию с ними или родителями (законными представителями) несовершеннолетних обучающихся утверждается график прохождения промежуточной аттестации. Промежуточная аттестации экстернов проводится по не более одному учебному предмету (курсу) в день.</text:p>
      <text:p text:style-name="s1"><text:bookmark text:name="anchor1279"/>Обучающиеся, не освоившие образовательной программы начального общего и (или) основного общего образования, не допускаются к обучению на следующих уровнях общего образования<text:span text:style-name="upper"><text:span> <text:a xlink:type="simple" xlink:href="#anchor4646">47</text:a></text:span></text:span>.</text:p>
      <text:p text:style-name="s1"><text:bookmark text:name="anchor1282"/>Обучающиеся по общеобразовательной программе в форме семейного образования, не ликвидировавшие в установленные сроки академической задолженности, продолжают получать образование в Организации<text:span text:style-name="upper"><text:span> <text:a xlink:type="simple" xlink:href="#anchor4747">48</text:a></text:span></text:span>.</text:p>
      <text:p text:style-name="s1">Обучающиеся по общеобразовательной программе в форме семейного образования имеют право на зачет Организацией результатов промежуточной аттестации, пройденной в других Организациях, в установленном порядке<text:span text:style-name="upper"><text:span> <text:a xlink:type="simple" xlink:href="#anchor4848">49</text:a></text:span></text:span>.</text:p>
      <text:p text:style-name="s1">Экстернам, прошедшим промежуточную аттестацию и отчисленным из Организации, выдается справка.</text:p>
      <text:p text:style-name="s1"/>
      <text:h text:outline-level="1" text:style-name="s3"><text:bookmark text:name="anchor1300"/>III. Особенности организации образовательной деятельности для лиц с ограниченными возможностями здоровья</text:h>
      <text:p text:style-name="s1"/>
      <text:p text:style-name="s1"><text:bookmark text:name="anchor1028"/>28. Содержание общего образования и условия организации обучения обучающихся с ограниченными возможностями здоровья определяются адаптированной общеобразовательной программой, а для инвалидов также в соответствии с индивидуальной программой реабилитации инвалида<text:span text:style-name="upper"><text:span> <text:a xlink:type="simple" xlink:href="#anchor4949">50</text:a></text:span></text:span>.</text:p>
      <text:p text:style-name="s1"><text:bookmark text:name="anchor10282"/>Под специальными условиями для получения образования обучающимися с ограниченными возможностями здоровья понимаются условия обучения, воспитания и развития таких обучающихся, включающие в себя использование специальных учебников, учебных пособий и дидактических материалов специальных технических средств коллективного и индивидуального пользования, предоставление услуг ассистента (помощника), оказывающего необходимую техническую помощь, проведение групповых и индивидуальных коррекционных занятий, обеспечение доступа в здания Организации, а также иные условия, без которых невозможно или затруднено освоение образовательных программ<text:span text:style-name="upper"><text:span> <text:a xlink:type="simple" xlink:href="#anchor5050">51</text:a></text:span></text:span>. Правила доступности Организаций, реализующих образовательную деятельность по адаптированным общеобразовательным программам, определяются <text:a xlink:type="simple" xlink:href="http://ivo.garant.ru/document/redirect/71275174/100">порядком</text:a> обеспечения условий доступности для инвалидов объектов и предоставляемых услуг в сфере образования, а также оказания им при этом необходимой помощи<text:span text:style-name="upper"><text:span> <text:a xlink:type="simple" xlink:href="#anchor5151">52</text:a></text:span></text:span>.</text:p>
      <text:p text:style-name="s22header">Информация об изменениях:</text:p>
      <text:p text:style-name="s22"><text:bookmark text:name="anchor1029"/>Пункт 29 изменен с 1 сентября 2022 г. - <text:a xlink:type="simple" xlink:href="http://ivo.garant.ru/document/redirect/403736984/1001">Приказ</text:a> Минпросвещения России от 11 февраля 2022 г. № 69</text:p>
      <text:p text:style-name="s22"><text:a xlink:type="simple" xlink:href="http://ivo.garant.ru/document/redirect/76800151/1029">См. предыдущую редакцию</text:a></text:p>
      <text:p text:style-name="s1">29. Предельная наполняемость отдельного класса (группы), группы продленного дня для обучающихся с ограниченными возможностями здоровья устанавливается в зависимости от нозологической группы:</text:p>
      <text:p text:style-name="s1"><text:bookmark text:name="anchor1292"/>для глухих обучающихся - 6 человек;</text:p>
      <text:p text:style-name="s1">для слабослышащих и позднооглохших обучающихся с легким недоразвитием речи, обусловленным нарушением слуха, - 10 человек;</text:p>
      <text:p text:style-name="s1">для слабослышащих и позднооглохших обучающихся с глубоким недоразвитием речи, обусловленным нарушением слуха, - 6 человек;</text:p>
      <text:p text:style-name="s1">для слепых обучающихся - 8 человек;</text:p>
      <text:p text:style-name="s1">для слабовидящих обучающихся - 12 человек;</text:p>
      <text:p text:style-name="s1">для обучающихся с тяжелыми нарушениями речи - 12 человек;</text:p>
      <text:p text:style-name="s1">для обучающихся с нарушениями опорно-двигательного аппарата -10 человек;</text:p>
      <text:p text:style-name="s1">для обучающихся, имеющих задержку психического развития, - 12 человек;</text:p>
      <text:p text:style-name="s1">для обучающихся с умственной отсталостью (интеллектуальными нарушениями) - 12 человек;</text:p>
      <text:p text:style-name="s1">для обучающихся с расстройствами аутистического спектра - 8 человек;</text:p>
      <text:p text:style-name="s1">для обучающихся со сложными дефектами (с тяжелыми множественными нарушениями развития) - 5 человек<text:span text:style-name="upper"><text:span> <text:a xlink:type="simple" xlink:href="#anchor5252">53</text:a></text:span></text:span>.</text:p>
      <text:p text:style-name="s1">Образование обучающихся с ограниченными возможностями здоровья может быть организовано как совместно с другими обучающимися, так и в отдельных классах, группах или отдельных Организациях. Количество обучающихся с ограниченными возможностями здоровья устанавливается из расчета не более 3 обучающихся при получении образования совместно с другими обучающимися<text:span text:style-name="upper"><text:span> <text:a xlink:type="simple" xlink:href="#anchor5353">54</text:a></text:span></text:span>.</text:p>
      <text:p text:style-name="s1"><text:bookmark text:name="anchor1030"/>30. В Организациях, осуществляющих образовательную деятельность по адаптированным общеобразовательным программам, создаются специальные условия для получения образования обучающимися с ограниченными возможностями здоровья:</text:p>
      <text:p text:style-name="s1"><text:bookmark text:name="anchor10301"/>а) для обучающихся с ограниченными возможностями здоровья по зрению:</text:p>
      <text:p text:style-name="s1">адаптация официальных сайтов Организаций в информационно-телекоммуникационной сети "Интернет" с учетом особых потребностей инвалидов по зрению с приведением их к международному стандарту доступности веб-контента и веб-сервисов (WCAG);</text:p>
      <text:p text:style-name="s1">размещение в доступных для обучающихся, являющихся слепыми или слабовидящими, местах и в адаптированной форме (с учетом их особых потребностей) справочной информации о расписании лекций, учебных занятий (должна быть выполнена крупным (высота прописных букв не менее 7,5 см) рельефно-контрастным шрифтом (на белом или желтом фоне) и продублирована шрифтом Брайля);</text:p>
      <text:p text:style-name="s1">присутствие ассистента, оказывающего обучающемуся необходимую помощь;</text:p>
      <text:p text:style-name="s1">обеспечение наличия альтернативных форматов печатных материалов (крупный шрифт) или аудиофайлов;</text:p>
      <text:p text:style-name="s1">обеспечение доступа обучающегося, являющегося слепым и использующего собаку-поводыря, к зданию Организации, располагающему местом для размещения собаки-поводыря в часы обучения самого обучающегося;</text:p>
      <text:p text:style-name="s1"><text:bookmark text:name="anchor10302"/>б) для обучающихся с ограниченными возможностями здоровья по слуху:</text:p>
      <text:p text:style-name="s1">дублирование звуковой справочной информации о расписании учебных занятий визуальной (установка мониторов с возможностью трансляции субтитров (мониторы, их размеры и количество необходимо определять с учетом размеров помещения);</text:p>
      <text:p text:style-name="s1">обеспечение надлежащими звуковыми средствами воспроизведения информации;</text:p>
      <text:p text:style-name="s1">обеспечение получения информации с использованием русского жестового языка (сурдоперевода, тифлосурдоперевода);</text:p>
      <text:p text:style-name="s1"><text:bookmark text:name="anchor10303"/>в) для обучающихся, имеющих нарушения опорно-двигательного аппарата:</text:p>
      <text:p text:style-name="s1">обеспечение беспрепятственного доступа обучающихся в учебные помещения, столовые, туалетные и другие помещения Организации, а также их пребывания в указанных помещениях (наличие пандусов, поручней, расширенных дверных проемов, лифтов, локальное понижение стоек-барьеров до высоты не более 0,8 м; наличие специальных кресел и других приспособлений).</text:p>
      <text:p text:style-name="s1"><text:bookmark text:name="anchor1031"/>31. Для получения без дискриминации качественного образования лицами с ограниченными возможностями здоровья создаются:</text:p>
      <text:p text:style-name="s1"><text:bookmark text:name="anchor1312"/>необходимые условия для коррекции нарушений развития и социальной адаптации, оказания ранней коррекционной помощи на основе специальных педагогических подходов и наиболее подходящих для этих лиц языков, методов и способов общения;</text:p>
      <text:p text:style-name="s1"><text:bookmark text:name="anchor10313"/>условия, в максимальной степени способствующие получению образования определенного уровня и определенной направленности, а также социальному развитию этих лиц, в том числе посредством организации инклюзивного образования лиц с ограниченными возможностями здоровья<text:span text:style-name="upper"><text:span> <text:a xlink:type="simple" xlink:href="#anchor5454">55</text:a></text:span></text:span>.</text:p>
      <text:p text:style-name="s1"><text:bookmark text:name="anchor1032"/>32. В Организациях, осуществляющих образовательную деятельность по адаптированным общеобразовательным программам для слабослышащих обучающихся (имеющих частичную потерю слуха и различную степень недоразвития речи) и позднооглохших обучающихся (оглохших в дошкольном или школьном возрасте, но сохранивших самостоятельную речь), создаются два отделения:</text:p>
      <text:p text:style-name="s1">1 отделение - для обучающихся с легким недоразвитием речи, обусловленным нарушением слуха;</text:p>
      <text:p text:style-name="s1">2 отделение - для обучающихся с глубоким недоразвитием речи, обусловленным нарушением слуха.</text:p>
      <text:p text:style-name="s1"><text:bookmark text:name="anchor1033"/>33. В Организации, осуществляющей образовательную деятельность по адаптированным общеобразовательным программам, допускается совместное обучение слепых и слабовидящих обучающихся, а также обучающихся с пониженным зрением, страдающих амблиопией и косоглазием и нуждающихся в офтальмологическом сопровождении.</text:p>
      <text:p text:style-name="s1">Основой обучения слепых обучающихся является система Брайля.</text:p>
      <text:p text:style-name="s1"><text:bookmark text:name="anchor1034"/>34. В Организациях, осуществляющих образовательную деятельность по адаптированным общеобразовательным программам для обучающихся, имеющих тяжелые нарушения речи, создаются два отделения:</text:p>
      <text:p text:style-name="s1">1 отделение - для обучающихся, имеющих общее недоразвитие речи тяжелой степени (алалия, дизартрия, ринолалия, афазия), а также обучающихся, имеющих общее недоразвитие речи, сопровождающееся заиканием;</text:p>
      <text:p text:style-name="s1">2 отделение - для обучающихся с тяжелой формой заикания при нормальном развитии речи.</text:p>
      <text:p text:style-name="s1">В составе 1 и 2 отделений комплектуются классы (группы) обучающихся, имеющих однотипные формы речевой патологии, с обязательным учетом уровня их речевого развития.</text:p>
      <text:p text:style-name="s1"><text:bookmark text:name="anchor1035"/>35. Утратил силу с 1 сентября 2022 г. - <text:a xlink:type="simple" xlink:href="http://ivo.garant.ru/document/redirect/403736984/1003">Приказ</text:a> Минпросвещения России от 11 февраля 2022 г. № 69</text:p>
      <text:p text:style-name="s22header">Информация об изменениях:</text:p>
      <text:p text:style-name="s22"><text:a xlink:type="simple" xlink:href="http://ivo.garant.ru/document/redirect/76800151/1035">См. предыдущую редакцию</text:a></text:p>
      <text:p text:style-name="s1"><text:bookmark text:name="anchor1036"/>36. В Организации, осуществляющей образовательную деятельность по адаптированным общеобразовательным программам, допускается:</text:p>
      <text:p text:style-name="s1">совместное обучение обучающихся с задержкой психического развития и обучающихся с расстройством аутистического спектра, интеллектуальное развитие которых сопоставимо с задержкой психического развития;</text:p>
      <text:p text:style-name="s1">совместное обучение по образовательным программам для обучающихся с умственной отсталостью и обучающихся с расстройством аутистического спектра, интеллектуальное развитие которых сопоставимо с умственной отсталостью (не более одного ребенка в один класс).</text:p>
      <text:p text:style-name="s1">Обучающимся с расстройством аутистического спектра, интеллектуальное развитие которых сопоставимо с задержкой психического развития, на период адаптации к нахождению в Организации (от полугода до 1 года) организуется специальное сопровождение.</text:p>
      <text:p text:style-name="s1">Для успешной адаптации обучающихся с расстройствами аутистического спектра на групповых занятиях кроме учителя присутствует воспитатель (тьютор), организуются индивидуальные занятия с педагогом-психологом по развитию навыков коммуникации, поддержке эмоционального и социального развития таких детей из расчета 5-8 обучающихся с расстройством аутистического спектра на одну ставку должности педагога-психолога.</text:p>
      <text:p text:style-name="s22header">Информация об изменениях:</text:p>
      <text:p text:style-name="s22"><text:bookmark text:name="anchor1037"/>Пункт 37 изменен с 1 сентября 2022 г. - <text:a xlink:type="simple" xlink:href="http://ivo.garant.ru/document/redirect/403736984/1004">Приказ</text:a> Минпросвещения России от 11 февраля 2022 г. № 69</text:p>
      <text:p text:style-name="s22"><text:a xlink:type="simple" xlink:href="http://ivo.garant.ru/document/redirect/76800151/1037">См. предыдущую редакцию</text:a></text:p>
      <text:p text:style-name="s1">37. Реализация адаптированных общеобразовательных программ в части трудового обучения осуществляется исходя из региональных условий, ориентированных на потребность в рабочих кадрах, и с учетом индивидуальных особенностей психофизического развития, здоровья, возможностей, а также интересов обучающихся с ограниченными возможностями здоровья и их родителей (законных представителей) на основе выбора профиля труда, включающего в себя подготовку обучающегося для индивидуальной трудовой деятельности.</text:p>
      <text:p text:style-name="s1">Для выпускников 9(10) классов с ограниченными возможностями здоровья (с различными формами умственной отсталости), не имеющих основного общего и среднего общего образования, а также совершеннолетних лиц с умственной отсталостью, не получавших общее образование, реализуются программы профессиональной подготовки по профессиям рабочих, должностям служащих в специально создаваемых классах (группах).</text:p>
      <text:p text:style-name="s22header">Информация об изменениях:</text:p>
      <text:p text:style-name="s22"><text:bookmark text:name="anchor1038"/>Пункт 38 изменен с 1 сентября 2022 г. - <text:a xlink:type="simple" xlink:href="http://ivo.garant.ru/document/redirect/403736984/1005">Приказ</text:a> Минпросвещения России от 11 февраля 2022 г. № 69</text:p>
      <text:p text:style-name="s22"><text:a xlink:type="simple" xlink:href="http://ivo.garant.ru/document/redirect/76800151/1038">См. предыдущую редакцию</text:a></text:p>
      <text:p text:style-name="s1">38. В Организациях, осуществляющих образовательную деятельность по адаптированным общеобразовательным программам для обучающихся с умственной отсталостью, создаются классы (группы) для обучающихся с умеренной и тяжелой умственной отсталостью.</text:p>
      <text:p text:style-name="s1"><text:bookmark text:name="anchor10382"/>В классы (группы), группы продленного дня для обучающихся с умеренной и тяжелой умственной отсталостью принимаются дети, не имеющие медицинских противопоказаний для пребывания в Организации.</text:p>
      <text:p text:style-name="s1"><text:bookmark text:name="anchor1039"/>39. При организации образовательной деятельности по адаптированной общеобразовательной программе создаются условия для лечебно-восстановительной работы, организации образовательной деятельности и коррекционных занятий с учетом особенностей обучающихся из расчета по одной штатной единице:</text:p>
      <text:p text:style-name="s1">учителя-дефектолога (сурдопедагога, тифлопедагога) на каждые 6-12 обучающихся с ограниченными возможностями здоровья;</text:p>
      <text:p text:style-name="s1">учителя-логопеда на каждые 6-12 обучающихся с ограниченными возможностями здоровья;</text:p>
      <text:p text:style-name="s1">педагога-психолога на каждые 20 обучающихся с ограниченными возможностями здоровья;</text:p>
      <text:p text:style-name="s1">тьютора, ассистента (помощника) на каждые 1-6 обучающихся с ограниченными возможностями здоровья.</text:p>
      <text:p text:style-name="s1"><text:bookmark text:name="anchor1040"/>40. Для обучающихся, нуждающихся в длительном лечении, детей-инвалидов, которые по состоянию здоровья не могут посещать Организации, на основании заключения медицинской организации и письменного обращения родителей (законных представителей) обучение по общеобразовательным программам организуется на дому или в медицинских организациях<text:span text:style-name="upper"><text:span> <text:a xlink:type="simple" xlink:href="#anchor555555">56</text:a></text:span></text:span>.</text:p>
      <text:p text:style-name="s1"><text:bookmark text:name="anchor1402"/>Порядок регламентации и оформления отношений государственной и муниципальной Организации и родителей (законных представителей) обучающихся, нуждающихся в длительном лечении, а также детей-инвалидов в части организации обучения по общеобразовательным программам на дому или в медицинских организациях определяется нормативным правовым актом уполномоченного органа государственной власти субъекта Российской Федерации<text:span text:style-name="upper"><text:span> <text:a xlink:type="simple" xlink:href="#anchor5656">57</text:a></text:span></text:span>.</text:p>
      <text:p text:style-name="s1"/>
      <text:p text:style-name="s2_preformatted11">──────────────────────────────</text:p>
      <text:p text:style-name="s22header">Информация об изменениях:</text:p>
      <text:p text:style-name="s22"><text:bookmark text:name="anchor555556"/>Сноски изменены с 1 сентября 2023 г. - <text:a xlink:type="simple" xlink:href="http://ivo.garant.ru/document/redirect/406393151/1002">Приказ</text:a> Минпросвещения России от 5 декабря 2022 г. № 1063</text:p>
      <text:p text:style-name="s22"><text:a xlink:type="simple" xlink:href="http://ivo.garant.ru/document/redirect/76814591/555556">См. предыдущую редакцию</text:a></text:p>
      <text:p text:style-name="s91"><text:bookmark text:name="anchor1111"/><text:span text:style-name="upper"><text:span>1</text:span></text:span> <text:a xlink:type="simple" xlink:href="http://ivo.garant.ru/document/redirect/70291362/109039">Часть 6 статьи 88</text:a> Федерального закона от 29 декабря 2012 г. N 273-ФЗ "Об образовании в Российской Федерации" (далее - Федеральный закон N 273-ФЗ) (Собрание законодательства Российской Федерации, 2012, N 53, ст. 7598; 2019, N 30, ст. 4134).</text:p>
      <text:p text:style-name="s91"><text:bookmark text:name="anchor2222"/><text:span text:style-name="upper"><text:span>2</text:span></text:span> <text:a xlink:type="simple" xlink:href="http://ivo.garant.ru/document/redirect/70291362/108216">Часть 5 статьи 17</text:a> Федерального закона N 273-ФЗ (Собрание законодательства Российской Федерации, 2012, N 53, ст. 7598).</text:p>
      <text:p text:style-name="s91"><text:bookmark text:name="anchor3333"/><text:span text:style-name="upper"><text:span>3</text:span></text:span> <text:a xlink:type="simple" xlink:href="http://ivo.garant.ru/document/redirect/70291362/108215">Часть 4 статьи 17</text:a> Федерального закона N 273-ФЗ (Собрание законодательства Российской Федерации, 2012, N 53, ст. 7598).</text:p>
      <text:p text:style-name="s91"><text:bookmark text:name="anchor4444"/><text:span text:style-name="upper"><text:span>4</text:span></text:span> <text:a xlink:type="simple" xlink:href="http://ivo.garant.ru/document/redirect/70291362/108756">Часть 2 статьи 63</text:a> Федерального закона N 273-ФЗ (Собрание законодательства Российской Федерации, 2012, N 53, ст. 7598).</text:p>
      <text:p text:style-name="s91"><text:bookmark text:name="anchor5555"/><text:span text:style-name="upper"><text:span>5</text:span></text:span> <text:a xlink:type="simple" xlink:href="http://ivo.garant.ru/document/redirect/70291362/108758">Часть 4 статьи 63</text:a> Федерального закона N 273-ФЗ (Собрание законодательства Российской Федерации, 2012, N 53, ст. 7598).</text:p>
      <text:p text:style-name="s91"><text:bookmark text:name="anchor6666"/><text:span text:style-name="upper"><text:span>6</text:span></text:span> <text:a xlink:type="simple" xlink:href="http://ivo.garant.ru/document/redirect/70291362/108759">Часть 5 статьи 63</text:a> Федерального закона N 273-ФЗ (Собрание законодательства Российской Федерации, 2012, N 53, ст. 7598).</text:p>
      <text:p text:style-name="s91"><text:bookmark text:name="anchor7777"/><text:span text:style-name="upper"><text:span>7</text:span></text:span> <text:a xlink:type="simple" xlink:href="http://ivo.garant.ru/document/redirect/70291362/108530">Пункт 2 части 3 статьи 44</text:a> Федерального закона N 273-ФЗ (Собрание законодательства Российской Федерации, 2012, N 53, ст. 7598).</text:p>
      <text:p text:style-name="s91"><text:bookmark text:name="anchor8888"/><text:span text:style-name="upper"><text:span>8</text:span></text:span> <text:a xlink:type="simple" xlink:href="http://ivo.garant.ru/document/redirect/70291362/108215">Часть 4 статьи 17</text:a> Федерального закона N 273-ФЗ (Собрание законодательства Российской Федерации, 2012, № 53, ст. 7598).</text:p>
      <text:p text:style-name="s91"><text:bookmark text:name="anchor9999"/><text:span text:style-name="upper"><text:span>9</text:span></text:span> <text:a xlink:type="simple" xlink:href="http://ivo.garant.ru/document/redirect/70291362/108396">Пункт 1 части 1 статьи 34</text:a> Федерального закона N 273-ФЗ (Собрание законодательства Российской Федерации, 2012, N 53, ст. 7598).</text:p>
      <text:p text:style-name="s91"><text:bookmark text:name="anchor101010"/><text:span text:style-name="upper"><text:span>10</text:span></text:span> <text:a xlink:type="simple" xlink:href="http://ivo.garant.ru/document/redirect/70291362/108151">Часть 4 статьи 11</text:a> Федерального закона N 273-ФЗ (Собрание законодательства Российской Федерации, 2012, N 53, ст. 7598).</text:p>
      <text:p text:style-name="s91"><text:bookmark text:name="anchor111111"/><text:span text:style-name="upper"><text:span>11</text:span></text:span> <text:a xlink:type="simple" xlink:href="http://ivo.garant.ru/document/redirect/75093644/1000">Санитарные правила</text:a> СП 2.4.3648-20 "Санитарно-эпидемиологические требования к организациям воспитания и обучения, отдыха и оздоровления детей и молодежи", утвержденные <text:a xlink:type="simple" xlink:href="http://ivo.garant.ru/document/redirect/75093644/0">постановлением</text:a> Главного государственного санитарного врача Российской Федерации от 28 сентября 2020 г. N 28 (зарегистрированы Министерством юстиции Российской Федерации 18 декабря 2020 г., регистрационный N 61573), и Санитарные правила и нормы <text:a xlink:type="simple" xlink:href="http://ivo.garant.ru/document/redirect/400274954/0">СанПиН 1.2.3685-21</text:a> "Гигиенические нормативы и требования к обеспечению безопасности и (или) безвредности для человека факторов среды обитания", утвержденные <text:a xlink:type="simple" xlink:href="http://ivo.garant.ru/document/redirect/400274954/0">постановлением</text:a> Главного государственного санитарного врача Российской Федерации от 28 января 2021 г. N 2 (зарегистрированы Министерством юстиции Российской Федерации 29 января 2021 г., регистрационный N 62296) (далее соответственно - Санитарно-эпидемиологические требования и правила, Гигиенические нормативы).</text:p>
      <text:p text:style-name="s91"><text:bookmark text:name="anchor1212"/><text:span text:style-name="upper"><text:span>12</text:span></text:span> <text:a xlink:type="simple" xlink:href="http://ivo.garant.ru/document/redirect/70291362/108169">Часть 5 статьи 12</text:a> Федерального закона N 273-ФЗ (Собрание законодательства Российской Федерации, 2012, N 53, ст. 7598).</text:p>
      <text:p text:style-name="s91"><text:bookmark text:name="anchor1313"/><text:span text:style-name="upper"><text:span>13</text:span></text:span> <text:a xlink:type="simple" xlink:href="http://ivo.garant.ru/document/redirect/70291362/1261">Часть 6<text:span text:style-name="upper"><text:span> 1</text:span></text:span> статьи 12</text:a> Федерального закона N 273-ФЗ (Собрание законодательства Российской Федерации, 2012, N 53, ст. 7598; 2022, N 39, ст. 6541).</text:p>
      <text:p text:style-name="s91"><text:bookmark text:name="anchor11414"/><text:span text:style-name="upper"><text:span>14</text:span></text:span> <text:a xlink:type="simple" xlink:href="http://ivo.garant.ru/document/redirect/70291362/1262">Часть 6<text:span text:style-name="upper"><text:span> 2</text:span></text:span> статьи 12</text:a> Федерального закона N 273-ФЗ (Собрание законодательства Российской Федерации, 2012, N 53, ст. 7598; 2022, N 39, ст. 6541).</text:p>
      <text:p text:style-name="s91"><text:bookmark text:name="anchor14141"/><text:span text:style-name="upper"><text:span>14.1</text:span></text:span> <text:a xlink:type="simple" xlink:href="http://ivo.garant.ru/document/redirect/70291362/108510">Пункт 1 части 1 статьи 43</text:a> Федерального закона N 273-ФЗ (Собрание законодательства Российской Федерации, 2012, N 53, ст. 7598).</text:p>
      <text:p text:style-name="s91"><text:bookmark text:name="anchor1414"/><text:span text:style-name="upper"><text:span>15</text:span></text:span> <text:a xlink:type="simple" xlink:href="http://ivo.garant.ru/document/redirect/70291362/108773">Часть 4 статьи 66</text:a> Федерального закона N 273-ФЗ (Собрание законодательства Российской Федерации, 2012, N 53, ст. 7598).</text:p>
      <text:p text:style-name="s91"><text:bookmark text:name="anchor15151"/><text:span text:style-name="upper"><text:span>15.1</text:span></text:span> <text:a xlink:type="simple" xlink:href="http://ivo.garant.ru/document/redirect/70291362/1263">Часть 6<text:span text:style-name="upper"><text:span> 3</text:span></text:span> статьи 12</text:a> Федерального закона N 273-ФЗ (Собрание законодательства Российской Федерации, 2012, N 53, ст. 7598; 2022, N 39, ст. 6541).</text:p>
      <text:p text:style-name="s91"><text:bookmark text:name="anchor15152"/><text:span text:style-name="upper"><text:span>15.2</text:span></text:span> <text:a xlink:type="simple" xlink:href="http://ivo.garant.ru/document/redirect/70291362/1264">Часть 6<text:span text:style-name="upper"><text:span> 4</text:span></text:span> статьи 12</text:a> Федерального закона N 273-ФЗ (Собрание законодательства Российской Федерации, 2012, N 53, ст. 7598; 2022, N 39, ст. 6541).</text:p>
      <text:p text:style-name="s91"><text:bookmark text:name="anchor15153"/><text:span text:style-name="upper"><text:span>15.3</text:span></text:span> <text:a xlink:type="simple" xlink:href="http://ivo.garant.ru/document/redirect/70291362/12104">Часть 4 статьи 12<text:span text:style-name="upper"><text:span> 1</text:span></text:span></text:a> Федерального закона N 273-ФЗ (Собрание законодательства Российской Федерации, 2012, N 53, ст. 7598; 2020, N 31, ст. 5063; 2022, N 39, ст. 6541).</text:p>
      <text:p text:style-name="s91"><text:bookmark text:name="anchor1515"/><text:span text:style-name="upper"><text:span>16</text:span></text:span> <text:a xlink:type="simple" xlink:href="http://ivo.garant.ru/document/redirect/70291362/108185">Часть 6 статьи 13</text:a> Федерального закона N 273-ФЗ (Собрание законодательства Российской Федерации, 2012, N 53, ст. 7598; 2019, N 49, ст. 6962).</text:p>
      <text:p text:style-name="s91"><text:bookmark text:name="anchor1616"/><text:span text:style-name="upper"><text:span>17</text:span></text:span> <text:a xlink:type="simple" xlink:href="http://ivo.garant.ru/document/redirect/70291362/108181">Часть 2 статьи 13</text:a> Федерального закона N 273-ФЗ (Собрание законодательства Российской Федерации, 2012, N 53, ст. 7598).</text:p>
      <text:p text:style-name="s91"><text:bookmark text:name="anchor1717"/><text:span text:style-name="upper"><text:span>18</text:span></text:span> <text:a xlink:type="simple" xlink:href="http://ivo.garant.ru/document/redirect/70291362/108017">Часть 17 статьи 108</text:a> Федерального закона N 273-ФЗ (Собрание законодательства Российской Федерации, 2012, N 53, ст. 7598).</text:p>
      <text:p text:style-name="s91"><text:bookmark text:name="anchor1818"/><text:span text:style-name="upper"><text:span>19</text:span></text:span> <text:a xlink:type="simple" xlink:href="http://ivo.garant.ru/document/redirect/70291362/108180">Часть 1 статьи 13</text:a> Федерального закона N 273-ФЗ (Собрание законодательства Российской Федерации, 2012, N 53, ст. 7598).</text:p>
      <text:p text:style-name="s91"><text:bookmark text:name="anchor1919"/><text:span text:style-name="upper"><text:span>20</text:span></text:span> <text:a xlink:type="simple" xlink:href="http://ivo.garant.ru/document/redirect/70291362/108197">Части 1</text:a> и <text:a xlink:type="simple" xlink:href="http://ivo.garant.ru/document/redirect/70291362/108198">2 статьи 15</text:a> Федерального закона N 273-ФЗ (Собрание законодательства Российской Федерации, 2012, N 53, ст. 7598; 2019, N 49, ст. 6962).</text:p>
      <text:p text:style-name="s91"><text:bookmark text:name="anchor2020"/><text:span text:style-name="upper"><text:span>21</text:span></text:span> <text:a xlink:type="simple" xlink:href="http://ivo.garant.ru/document/redirect/70291362/108182">Часть 3 статьи 13</text:a> Федерального закона N 273-ФЗ (Собрание законодательства Российской Федерации, 2012, N 53, ст. 7598).</text:p>
      <text:p text:style-name="s91"><text:bookmark text:name="anchor2121"/><text:span text:style-name="upper"><text:span>22</text:span></text:span> <text:a xlink:type="simple" xlink:href="http://ivo.garant.ru/document/redirect/70291362/108193">Часть 3 статьи 14</text:a> Федерального закона N 273-ФЗ (Собрание законодательства Российской Федерации, 2012, N 53, ст. 7598).</text:p>
      <text:p text:style-name="s91"><text:bookmark text:name="anchor22222"/><text:span text:style-name="upper"><text:span>23</text:span></text:span> <text:a xlink:type="simple" xlink:href="http://ivo.garant.ru/document/redirect/70291362/108195">Часть 5 статьи 14</text:a> Федерального закона N 273-ФЗ (Собрание законодательства Российской Федерации, 2012, N 53, ст. 7598).</text:p>
      <text:p text:style-name="s91"><text:bookmark text:name="anchor2323"/><text:span text:style-name="upper"><text:span>24</text:span></text:span> <text:a xlink:type="simple" xlink:href="http://ivo.garant.ru/document/redirect/70291362/108196">Часть 6 статьи 14</text:a> Федерального закона N 273-ФЗ (Собрание законодательства Российской Федерации, 2012, N 53, ст. 7598).</text:p>
      <text:p text:style-name="s91"><text:bookmark text:name="anchor2424"/><text:span text:style-name="upper"><text:span>25</text:span></text:span> <text:a xlink:type="simple" xlink:href="http://ivo.garant.ru/document/redirect/70291362/108776">Часть 7 статьи 66</text:a> Федерального закона N 273-ФЗ (Собрание законодательства Российской Федерации, 2012, N 53, ст. 7598).</text:p>
      <text:p text:style-name="s91"><text:bookmark text:name="anchor2525"/><text:span text:style-name="upper"><text:span>26</text:span></text:span> <text:a xlink:type="simple" xlink:href="http://ivo.garant.ru/document/redirect/75093644/12103">Подпункт 2.10.3</text:a> Санитарно-эпидемиологических требований и правил.</text:p>
      <text:p text:style-name="s91"><text:bookmark text:name="anchor2626"/><text:span text:style-name="upper"><text:span>27</text:span></text:span> <text:a xlink:type="simple" xlink:href="http://ivo.garant.ru/document/redirect/75093644/13416">Подпункт 3.4.16</text:a> Санитарно-эпидемиологических требований и правил.</text:p>
      <text:p text:style-name="s91"><text:bookmark text:name="anchor2727"/><text:span text:style-name="upper"><text:span>28</text:span></text:span> <text:a xlink:type="simple" xlink:href="http://ivo.garant.ru/document/redirect/400274954/1606">Таблица 6.6</text:a> Гигиенических нормативов.</text:p>
      <text:p text:style-name="s91"><text:bookmark text:name="anchor2828"/><text:span text:style-name="upper"><text:span>29</text:span></text:span> <text:a xlink:type="simple" xlink:href="http://ivo.garant.ru/document/redirect/70291362/109186">Часть 4 статьи 99</text:a> Федерального закона N 273-ФЗ (Собрание законодательства Российской Федерации, 2012, N 53, ст. 7598).</text:p>
      <text:p text:style-name="s91"><text:bookmark text:name="anchor2929"/><text:span text:style-name="upper"><text:span>30</text:span></text:span> <text:a xlink:type="simple" xlink:href="http://ivo.garant.ru/document/redirect/75093644/134166">Абзац шестой подпункта 3.4.16</text:a> Санитарно-эпидемиологических требований и правил.</text:p>
      <text:p text:style-name="s91"><text:bookmark text:name="anchor3030"/><text:span text:style-name="upper"><text:span>31</text:span></text:span> <text:a xlink:type="simple" xlink:href="http://ivo.garant.ru/document/redirect/75093644/13414">Абзацы первый</text:a> и <text:a xlink:type="simple" xlink:href="http://ivo.garant.ru/document/redirect/75093644/134142">второй подпункта 3.4.14</text:a> Санитарно-эпидемиологических требований и правил.</text:p>
      <text:p text:style-name="s91"><text:bookmark text:name="anchor3131"/><text:span text:style-name="upper"><text:span>32</text:span></text:span> <text:a xlink:type="simple" xlink:href="http://ivo.garant.ru/document/redirect/400274954/1606">Таблица 6.6</text:a> Гигиенических нормативов.</text:p>
      <text:p text:style-name="s91"><text:bookmark text:name="anchor3232"/><text:span text:style-name="upper"><text:span>33</text:span></text:span> <text:a xlink:type="simple" xlink:href="http://ivo.garant.ru/document/redirect/70291362/108679">Часть 1 статьи 58</text:a> Федерального закона N 273-ФЗ (Собрание законодательства Российской Федерации, 2012, N 53, ст. 7598).</text:p>
      <text:p text:style-name="s91"><text:bookmark text:name="anchor333333"/><text:span text:style-name="upper"><text:span>34</text:span></text:span> <text:a xlink:type="simple" xlink:href="http://ivo.garant.ru/document/redirect/70291362/108316">Пункт 10 части 3 статьи 28</text:a> Федерального закона N 273-ФЗ ("Собрание законодательства Российской Федерации", 2012, N 53, ст. 7598).</text:p>
      <text:p text:style-name="s91"><text:bookmark text:name="anchor3434"/><text:span text:style-name="upper"><text:span>35</text:span></text:span> <text:a xlink:type="simple" xlink:href="http://ivo.garant.ru/document/redirect/70291362/108692">Часть 3 статьи 59</text:a> Федерального закона N 273-ФЗ (Собрание законодательства Российской Федерации, 2012, N 53, ст. 7598).</text:p>
      <text:p text:style-name="s91"><text:bookmark text:name="anchor3535"/><text:span text:style-name="upper"><text:span>36</text:span></text:span> <text:a xlink:type="simple" xlink:href="http://ivo.garant.ru/document/redirect/70291362/108686">Часть 8 статьи 58</text:a> Федерального закона N 273-ФЗ (Собрание законодательства Российской Федерации, 2012, N 53, ст. 7598).</text:p>
      <text:p text:style-name="s91"><text:bookmark text:name="anchor3636"/><text:span text:style-name="upper"><text:span>37</text:span></text:span> <text:a xlink:type="simple" xlink:href="http://ivo.garant.ru/document/redirect/70291362/108721">Часть 4 статьи 60</text:a> Федерального закона N 273-ФЗ (Собрание законодательства Российской Федерации, 2012, N 53, ст. 7598).</text:p>
      <text:p text:style-name="s91"><text:bookmark text:name="anchor3737"/><text:span text:style-name="upper"><text:span>38</text:span></text:span> <text:a xlink:type="simple" xlink:href="http://ivo.garant.ru/document/redirect/70291362/108720">Часть 3 статьи 60</text:a> Федерального закона N 273-ФЗ (Собрание законодательства Российской Федерации, 2012, N 53, ст. 7598).</text:p>
      <text:p text:style-name="s91"><text:bookmark text:name="anchor3838"/><text:span text:style-name="upper"><text:span>39</text:span></text:span> <text:a xlink:type="simple" xlink:href="http://ivo.garant.ru/document/redirect/70291362/108738">Часть 12 статьи 60</text:a> Федерального закона N 273-ФЗ (Собрание законодательства Российской Федерации, 2012, N 53, ст. 7598).</text:p>
      <text:p text:style-name="s91"><text:bookmark text:name="anchor3939"/><text:span text:style-name="upper"><text:span>40</text:span></text:span> <text:a xlink:type="simple" xlink:href="http://ivo.garant.ru/document/redirect/70291362/108696">Часть 7 статьи 59</text:a> Федерального закона N 273-ФЗ (Собрание законодательства Российской Федерации, 2012, N 53, ст. 7598).</text:p>
      <text:p text:style-name="s91"><text:bookmark text:name="anchor4040"/><text:span text:style-name="upper"><text:span>41</text:span></text:span> <text:a xlink:type="simple" xlink:href="http://ivo.garant.ru/document/redirect/70291362/108694">Часть 5 статьи 59</text:a> Федерального закона N 273-ФЗ (Собрание законодательства Российской Федерации, 2012, N 53, ст. 7598; 2019, N 30, ст. 4134).</text:p>
      <text:p text:style-name="s91"><text:bookmark text:name="anchor4141"/><text:span text:style-name="upper"><text:span>42</text:span></text:span> <text:a xlink:type="simple" xlink:href="http://ivo.garant.ru/document/redirect/70291362/108214">Часть 3 статьи 17</text:a> Федерального закона N 273-ФЗ (Собрание законодательства Российской Федерации, 2012, N 53, ст. 7598).</text:p>
      <text:p text:style-name="s91"><text:bookmark text:name="anchor4242"/><text:span text:style-name="upper"><text:span>43</text:span></text:span> <text:a xlink:type="simple" xlink:href="http://ivo.garant.ru/document/redirect/72125228/1016">Пункты 16</text:a> и <text:a xlink:type="simple" xlink:href="http://ivo.garant.ru/document/redirect/72125228/1020">20</text:a> Порядка проведения государственной итоговой аттестации по образовательным программам основного общего образования, утвержденного <text:a xlink:type="simple" xlink:href="http://ivo.garant.ru/document/redirect/72125228/0">приказом</text:a> Министерства просвещения Российской Федерации и Федеральной службы по надзору в сфере образования и науки от 7 ноября 2018 г. N 189/1513 (зарегистрирован Министерством юстиции Российской Федерации 10 декабря 2018 г., регистрационный N 52953) (далее - Порядок ГИА-9).</text:p>
      <text:p text:style-name="s91"><text:bookmark text:name="anchor4343"/><text:span text:style-name="upper"><text:span>44</text:span></text:span> <text:a xlink:type="simple" xlink:href="http://ivo.garant.ru/document/redirect/72125228/1012">Пункт 12</text:a> Порядка ГИА-9.</text:p>
      <text:p text:style-name="s91"><text:bookmark text:name="anchor444444"/><text:span text:style-name="upper"><text:span>45</text:span></text:span> <text:a xlink:type="simple" xlink:href="http://ivo.garant.ru/document/redirect/72125224/1019">Пункты 19</text:a> и <text:a xlink:type="simple" xlink:href="http://ivo.garant.ru/document/redirect/72125224/1029">29</text:a> Порядка проведения государственной итоговой аттестации по образовательным программам среднего общего образования, утвержденного <text:a xlink:type="simple" xlink:href="http://ivo.garant.ru/document/redirect/72125224/0">приказом</text:a> Министерства просвещения Российской Федерации и Федеральной службы по надзору в сфере образования и науки от 7 ноября 2018 г. N 190/1512 (зарегистрирован Министерством юстиции Российской Федерации 10 декабря 2018 г., регистрационный N 52952) (далее - Порядок ГИА-11).</text:p>
      <text:p text:style-name="s91"><text:bookmark text:name="anchor4545"/><text:span text:style-name="upper"><text:span>46</text:span></text:span> <text:a xlink:type="simple" xlink:href="http://ivo.garant.ru/document/redirect/72125224/1011">Пункт 11</text:a> Порядка ГИА-11.</text:p>
      <text:p text:style-name="s91"><text:bookmark text:name="anchor4646"/><text:span text:style-name="upper"><text:span>47</text:span></text:span> <text:a xlink:type="simple" xlink:href="http://ivo.garant.ru/document/redirect/70291362/108774">Часть 5 статьи 66</text:a> Федерального закона N 273-ФЗ (Собрание законодательства Российской Федерации, 2012, N 53, ст. 7598).</text:p>
      <text:p text:style-name="s91"><text:bookmark text:name="anchor4747"/><text:span text:style-name="upper"><text:span>48</text:span></text:span> <text:a xlink:type="simple" xlink:href="http://ivo.garant.ru/document/redirect/70291362/108688">Часть 10 статьи 58</text:a> Федерального закона N 273-ФЗ (Собрание законодательства Российской Федерации, 2012, N 53, ст. 7598).</text:p>
      <text:p text:style-name="s91"><text:bookmark text:name="anchor4848"/><text:span text:style-name="upper"><text:span>49</text:span></text:span> <text:a xlink:type="simple" xlink:href="http://ivo.garant.ru/document/redirect/74573172/0">Приказ</text:a> Министерства науки и высшего образования Российской Федерации и Министерства просвещения Российской Федерации от 30 июля 2020 г. N 845/369 "Об утверждении Порядка зачета организацией, осуществляющей образовательную деятельность, результатов освоения обучающимися учебных предметов, курсов, дисциплин (модулей), практики, дополнительных образовательных программ в других организациях, осуществляющих образовательную деятельность" (зарегистрирован Министерством юстиции Российской Федерации 28 августа 2020 г., регистрационный N 59557).</text:p>
      <text:p text:style-name="s91"><text:bookmark text:name="anchor4949"/><text:span text:style-name="upper"><text:span>50</text:span></text:span> <text:a xlink:type="simple" xlink:href="http://ivo.garant.ru/document/redirect/70291362/108903">Часть 1 статьи 79</text:a> Федерального закона N 273-ФЗ (Собрание законодательства Российской Федерации, 2012, N 53, ст. 7598).</text:p>
      <text:p text:style-name="s91"><text:bookmark text:name="anchor5050"/><text:span text:style-name="upper"><text:span>51</text:span></text:span> <text:a xlink:type="simple" xlink:href="http://ivo.garant.ru/document/redirect/70291362/108905">Часть 3 статьи 79</text:a> Федерального закона N 273-ФЗ (Собрание законодательства Российской Федерации, 2012, N 53, ст. 7598).</text:p>
      <text:p text:style-name="s91"><text:bookmark text:name="anchor5151"/><text:span text:style-name="upper"><text:span>52</text:span></text:span> <text:a xlink:type="simple" xlink:href="http://ivo.garant.ru/document/redirect/71275174/0">Приказ</text:a> Министерства образования и науки Российской Федерации от 9 ноября 2015 г. N 1309 "Об утверждении Порядка обеспечения условий доступности для инвалидов объектов и предоставляемых услуг в сфере образования, а также оказания им при этом необходимой помощи" (зарегистрирован Министерством юстиции Российской Федерации 8 декабря 2015 г., регистрационный N 40000) с изменением, внесенным <text:a xlink:type="simple" xlink:href="http://ivo.garant.ru/document/redirect/71481102/0">приказом</text:a> Министерства образования и науки Российской Федерации от 18 августа 2016 г. N 1065 (зарегистрирован Министерством юстиции Российской Федерации 1 сентября 2016 г., регистрационный N 43524).</text:p>
      <text:p text:style-name="s91"><text:bookmark text:name="anchor5252"/><text:span text:style-name="upper"><text:span>53</text:span></text:span> <text:a xlink:type="simple" xlink:href="http://ivo.garant.ru/document/redirect/75093644/134146">Абзацы шестой-шестнадцатый подпункта 3.4.14</text:a> Санитарно-эпидемиологических требований и правил.</text:p>
      <text:p text:style-name="s91"><text:bookmark text:name="anchor5353"/><text:span text:style-name="upper"><text:span>54</text:span></text:span> <text:a xlink:type="simple" xlink:href="http://ivo.garant.ru/document/redirect/75093644/1341417">Абзац семнадцатый подпункта 3.4.14</text:a> Санитарно-эпидемиологических требований и правил.</text:p>
      <text:p text:style-name="s91"><text:bookmark text:name="anchor5454"/><text:span text:style-name="upper"><text:span>55</text:span></text:span> <text:a xlink:type="simple" xlink:href="http://ivo.garant.ru/document/redirect/70291362/10551">Пункт 1 части 5 статьи 5</text:a> Федерального закона (Собрание законодательства Российской Федерации, 2012, N 53, ст. 7598).</text:p>
      <text:p text:style-name="s91"><text:bookmark text:name="anchor555555"/><text:span text:style-name="upper"><text:span>56</text:span></text:span> <text:a xlink:type="simple" xlink:href="http://ivo.garant.ru/document/redirect/70291362/108498">Часть 5 статьи 41</text:a> Федерального закона N 273-ФЗ (Собрание законодательства Российской Федерации, 2012, N 53, ст. 7598).</text:p>
      <text:p text:style-name="s91"><text:bookmark text:name="anchor5656"/><text:span text:style-name="upper"><text:span>57</text:span></text:span> <text:a xlink:type="simple" xlink:href="http://ivo.garant.ru/document/redirect/70291362/108499">Часть 6 статьи 41</text:a> Федерального закона N 273-ФЗ (Собрание законодательства Российской Федерации, 2012, N 53, ст. 7598).</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просвещения РФ от 22 марта 2021 г. № 115 "Об утверждении Порядка организации ...</text:p>
      </style:header>
      <style:footer>
        <table:table>
          <table:table-column table:number-columns-repeated="3"/>
          <table:table-row>
            <table:table-cell>
              <text:p text:style-name="footer_left">
							<text:date style:data-style-name="date" text:fixed="true" text:date-value="2026-7-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